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P1" style:family="paragraph" style:parent-style-name="Standard">
      <style:text-properties fo:font-size="14pt"/>
    </style:style>
    <style:style style:name="P2" style:family="paragraph" style:parent-style-name="Standard">
      <style:text-properties fo:font-size="14pt" fo:language="en" fo:country="US"/>
    </style:style>
    <style:style style:name="P3" style:family="paragraph" style:parent-style-name="Standard">
      <style:text-properties fo:font-size="14pt" fo:language="en" fo:country="US" fo:font-weight="bold"/>
    </style:style>
    <style:style style:name="P4" style:family="paragraph" style:parent-style-name="Standard">
      <style:text-properties fo:color="#ef2354" fo:font-size="14pt" fo:font-weight="bold"/>
    </style:style>
    <style:style style:name="P5" style:family="paragraph" style:parent-style-name="Standard">
      <style:text-properties fo:color="#ef2354" fo:font-size="14pt" fo:language="en" fo:country="US" fo:font-weight="bold"/>
    </style:style>
    <style:style style:name="P6" style:family="paragraph" style:parent-style-name="Standard">
      <style:text-properties fo:language="en" fo:country="US"/>
    </style:style>
    <style:style style:name="P7" style:family="paragraph" style:parent-style-name="Standard">
      <style:text-properties fo:font-size="18pt" fo:language="en" fo:country="US"/>
    </style:style>
    <style:style style:name="T1" style:family="text">
      <style:text-properties fo:color="#195e63" fo:font-weight="bold"/>
    </style:style>
    <style:style style:name="T2" style:family="text">
      <style:text-properties fo:color="#ef2354" fo:font-size="14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имна сесия:</text:p>
      <text:p text:style-name="P4"/>
      <text:p text:style-name="P5">Православна духовност:  (реферат в/у тема от конспекта)</text:p>
      <text:p text:style-name="P2">Редовна:            <text:span text:style-name="T1">02.01.19г.</text:span></text:p>
      <text:p text:style-name="P2">Поправителна: 28.01.19г.</text:p>
      <text:p text:style-name="P2">Ликвидация:     03.06.19г.</text:p>
      <text:p text:style-name="P1"/>
      <text:p text:style-name="P6"><text:span text:style-name="T2">Устройство и управление на БПЦ: (реферат в/у тема от конспекта + тест в/у Устава на БПЦ)</text:span></text:p>
      <text:p text:style-name="P2">Редовна:            <text:span text:style-name="T1">04.01.19г.</text:span></text:p>
      <text:p text:style-name="P2">Поправителна: 29.01.19г.</text:p>
      <text:p text:style-name="P7">Ликвидация:     04.06.19г.</text:p>
      <text:p text:style-name="P4"/>
      <text:p text:style-name="P6"><text:span text:style-name="T2">Християнска социология: (писмен в/у записки от доц.Стефанов)</text:span></text:p>
      <text:p text:style-name="P2">Редовна:            <text:span text:style-name="T1">12.01.19г.</text:span></text:p>
      <text:p text:style-name="P2">Поправителна:  01.02.19г.</text:p>
      <text:p text:style-name="P2">Ликвидация:     05.06.19г.</text:p>
      <text:p text:style-name="P1"/>
      <text:p text:style-name="P6"><text:span text:style-name="T2">Съвременни ПАС: (писмен в/у записки от доц.Стефанов)</text:span></text:p>
      <text:p text:style-name="P7">Редовна:            <text:span text:style-name="T1">19.01.19г.</text:span></text:p>
      <text:p text:style-name="P7">Поправителна:  31.01.19г.</text:p>
      <text:p text:style-name="P7">Ликвидация:     06.06.19г.</text:p>
      <text:p text:style-name="P4"/>
      <text:p text:style-name="P6"><text:span text:style-name="T2">Нехристиянски религиозни учения: (устен)</text:span></text:p>
      <text:p text:style-name="P2">Редовна:            <text:span text:style-name="T1">24.01.19г.</text:span></text:p>
      <text:p text:style-name="P2">Поправителна: 31.01.19г.</text:p>
      <text:p text:style-name="P2">Ликвидация:     06.06.19г.</text:p>
      <text:p text:style-name="P1"/>
      <text:p text:style-name="P2">Часовете и залите - когато излезе официалния график в края на декември. </text:p>
      <text:p text:style-name="P5">Напомням, че на 13.12.18г. от 13ч. в К1 ни събират всички теолози за защита на специалността. Желателно е всички да присъстват!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1T22:49:22.750224797</meta:creation-date>
    <dc:date>2018-11-21T22:54:56.724941145</dc:date>
    <meta:editing-duration>PT5M35S</meta:editing-duration>
    <meta:editing-cycles>1</meta:editing-cycles>
    <meta:document-statistic meta:table-count="0" meta:image-count="0" meta:object-count="0" meta:page-count="1" meta:paragraph-count="23" meta:word-count="106" meta:character-count="908" meta:non-whitespace-character-count="746"/>
    <meta:generator>LibreOffice/5.2.7.2$Linux_X86_64 LibreOffice_project/20m0$Build-2</meta:generator>
  </office:meta>
</office:document-meta>
</file>