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P2" style:family="paragraph" style:parent-style-name="Standard">
      <style:paragraph-properties fo:margin-left="0in" fo:margin-right="0in" fo:orphans="2" fo:widows="2" fo:text-indent="0in" style:auto-text-indent="false"/>
      <style:text-properties officeooo:rsid="0016739c" officeooo:paragraph-rsid="0016739c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officeooo:rsid="00180fc7"/>
    </style:style>
    <style:style style:name="T3" style:family="text">
      <style:text-properties officeooo:rsid="0016739c"/>
    </style:style>
    <style:style style:name="T4" style:family="text">
      <style:text-properties officeooo:rsid="00180f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вети Флавиян патриарх Константинополски </text:p>
      <text:p text:style-name="P1"/>
      <text:p text:style-name="P1">Свети Флавиан <text:line-break/><text:line-break/>На 18 февруари Римокатолическата църква почита Константинополския патриарх Свети Флавиан, който се почита на същата дата от източните католици от византийската традиция и от източноправославните християни. Известен на източните християни като „Св.<text:span text:style-name="T1"> </text:span>Флавиан Изповедник”, патриархът претърпява осъждане и жестоки побоища по време на спор от пети век за <text:span text:style-name="T3">човешката</text:span> и божествен<text:span text:style-name="T3">ата природа</text:span> на И<text:span text:style-name="T3">и</text:span>сус Христос.<text:span text:style-name="T1"> </text:span>Въпреки че почи<text:span text:style-name="T3">ва</text:span> от нараняванията си, позицията му срещу ереста по-късно <text:span text:style-name="T3">виба</text:span> оправдана на четвъртия вселенски събор на Църквата през 451 г. <text:line-break/><text:line-break/>Свети Флавиан е тясно свързан с папа Свети Лъв Велики, който също поддържа истината за божествената и човешката природа на Христос по време на спора.<text:span text:style-name="T1"> <text:line-break/><text:line-break/></text:span>Най-известният принос на папата към четвъртия събор – писмо, известно като „Томосът на Лъв“ – първоначално е адресирано до св. Флавиан, но не достига до патриарха приживе. <text:line-break/><text:line-break/>Датата на раждане на Флавиан е неизвестна, както и повечето от биографичните му подробности.<text:span text:style-name="T1"> <text:line-break/><text:line-break/></text:span>Той <text:span text:style-name="T3">бива</text:span> високо ценен като свещеник по време на управлението на източноримския император Теодосий II (което продълж<text:span text:style-name="T3">ава</text:span> от 408 до 450 г.) и ста<text:span text:style-name="T3">ва</text:span> архиепископ на Константинопол след смъртта на патриарх Свети Прокъл през приблизително 447 г. <text:line-break/><text:line-break/>В началото на своята патриаршия Флавиан разгневи държавен служител на име Хризафий, като отказ<text:span text:style-name="T3">в</text:span>а да предложи подкуп на императора.<text:span text:style-name="T1"> <text:line-break/><text:line-break/></text:span>Съпругата на владетеля Евдокия се присъединява към произтичащия от това заговор, който Хризафий замисля срещу Флавиан, заговор, който се осъществ<text:span text:style-name="T3">ява</text:span> в нелегитимен църковен събор и <text:span text:style-name="T3">скорошна</text:span> смъртта на патриарха. Като глава на църквата в Константинопол, Флавиан е наследил теологичен спор за връзката между божеството и човечеството в лицето на И<text:span text:style-name="T3">и</text:span>сус Христос.<text:span text:style-name="T1"> <text:line-break/><text:line-break/></text:span>В случай, който не <text:span text:style-name="T3">е необичаен </text:span>за времето, доктриналният въпрос се запл<text:span text:style-name="T3">и</text:span>т<text:span text:style-name="T3">а</text:span> с лични и политически съперничества.<text:span text:style-name="T1"> </text:span>Сто<text:span text:style-name="T3">енето</text:span> на <text:span text:style-name="T3">св.</text:span> Флавиан за <text:span text:style-name="T3">православието,</text:span> дава възможност на неговите високопоставени опоненти в двора да действат срещу него, като насърчават привържениците на доктриналните грешки и манипулират императора в своя полза.<text:line-break/><text:line-break/> Теологичният въпрос е възникнал след събора в Ефес, който през 431 г. е потвърдил лично<text:span text:style-name="T3">с</text:span>т<text:span text:style-name="T3">н</text:span>о<text:span text:style-name="T3">то</text:span> единство на Христос и осъ<text:span text:style-name="T3">ж</text:span>д<text:span text:style-name="T3">а</text:span> <text:span text:style-name="T3">лъчеучението</text:span> (известн<text:span text:style-name="T3">о</text:span> <text:span text:style-name="T3">в историята, </text:span>като несторианство)<text:span text:style-name="T1">. <text:line-break/></text:span>Но въпросите <text:span text:style-name="T3">остават</text:span>: Дали вечната божественост на И<text:span text:style-name="T3">и</text:span>сус<text:span text:style-name="T3">а</text:span> и неговото предполагаемо човешко естество <text:span text:style-name="T3">са били</text:span> две отделни и завършени природи, напълно обединени в една личност?<text:span text:style-name="T1"> </text:span>Или личността на Христос е имала само една хибридна природа, съставена по някакъв начин както от човечеството, така и от божествеността? Църквата в крайна сметка ще потвърди, че въплъщението на Господ включва както божествена, така и човешка природа по всяко време, <text:span text:style-name="T3">преди след рождението на Христос и след славното възнесение на небесата и заставането отдясно на Отца</text:span>.<text:span text:style-name="T1"> <text:line-break/></text:span><text:soft-page-break/><text:span text:style-name="T1"><text:line-break/></text:span>Когато Бог прие<text:span text:style-name="T3">ма</text:span> човешка природа при въплъщението, по думите на папа св. Лъв Велики, „правилният характер на двете природи б<text:span text:style-name="T3">ива</text:span> запазен и събран в една личност“ и „всяка природа запази правилния си характер без загуба<text:span text:style-name="T1"> </text:span>.” <text:line-break/><text:line-break/>По време на патриаршеството на Флавиан обаче доктрината за двете естества на Христос не е била напълно и изрично дефинирана.<text:span text:style-name="T1"> <text:line-break/><text:line-break/></text:span>Така възникна спор относно доктрината на един монах на име Евтихий, който настояваше, че Христос има само „една природа“.<text:span text:style-name="T1"> </text:span>Флавиан разбира „монофизитската“ доктрина като противоречаща на вярата в пълното <text:span text:style-name="T4">Богочовечовечество</text:span> на Христос и я осъжда на местен събор през ноември 448 г. <text:line-break/><text:line-break/>Той отлъчва Евтихий и изпраща решението си на папа Лъв, който дава одобрението си през май 449 г. <text:line-break/><text:line-break/>Хрисафий, който познава лично Евтихий, продълж<text:span text:style-name="T4">ил</text:span> да използва монаха като свой инструмент срещу патриарха, който го гневил.<text:span text:style-name="T1"> <text:line-break/><text:line-break/></text:span>Той убедил императора, че трябва да се свика църковен събор, за да се разгледа отново учението на Евтихий, <text:span text:style-name="T4">като истинско.</text:span><text:span text:style-name="T1"><text:line-break/><text:line-break/></text:span><text:span text:style-name="T2">Свиканият</text:span> събор, проведен през август 449 г. и ръководен от Диоскор от Александрия, е напълно нелегитимен и по-късно официално осъден.<text:span text:style-name="T1"> <text:line-break/><text:line-break/></text:span>Но то<text:span text:style-name="T4">й</text:span> се произнася срещу Флавиан и го обявява за свален от патриаршеството. По време на същото това незаконно събиране, известно в историята като „разбойническия <text:span text:style-name="T4">събор</text:span>“, тълпа монаси бият св. Флавиан толкова агресивно, че той умира от нараняванията си три дни по-късно.<text:span text:style-name="T1"> </text:span>За момента изглежда<text:span text:style-name="T4">ло</text:span>, че Хрисафий е триумфира над патриарха. <text:line-break/><text:line-break/>Но амбициите на държавния служител скоро рух<text:span text:style-name="T4">ват</text:span>.<text:span text:style-name="T1"> </text:span>Хризафий изпада в немилост пред Теодосий II малко преди смъртта на императора през юли 450 г. и той е екзекутиран в началото на управлението на своя наследник Маркиан. <text:line-break/><text:line-break/>Свети Флавиан междувременно е канонизиран от Четвъртия вселенски събор през 451 г. Неговите участници да<text:span text:style-name="T4">ват</text:span> силно одобрение на „Томосът на Лъв“ – в който папата потвър<text:span text:style-name="T4">ждава</text:span> <text:span text:style-name="T4">правилното </text:span>осъждане на св. Флавиан на <text:span text:style-name="T4">ереста на</text:span> Евтихий и утвър<text:span text:style-name="T4">ж</text:span>д<text:span text:style-name="T4">ава</text:span> истината за двете природи на Христос,<text:span text:style-name="T1"> </text:span>божествен<text:span text:style-name="T4">ата</text:span> и човешк<text:span text:style-name="T4">ата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6T22:40:59.079911408</meta:creation-date>
    <dc:date>2023-02-16T23:01:00.510125231</dc:date>
    <meta:editing-duration>PT7M59S</meta:editing-duration>
    <meta:editing-cycles>1</meta:editing-cycles>
    <meta:document-statistic meta:table-count="0" meta:image-count="0" meta:object-count="0" meta:page-count="2" meta:paragraph-count="2" meta:word-count="713" meta:character-count="4796" meta:non-whitespace-character-count="4043"/>
    <meta:generator>LibreOffice/7.0.4.2$Linux_X86_64 LibreOffice_project/00$Build-2</meta:generator>
  </office:meta>
</office:document-meta>
</file>