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orgia1" svg:font-family="Georgia" style:font-pitch="variable"/>
    <style:font-face style:name="Times New Roman1" svg:font-family="'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Georgia2" svg:font-family="Georgia" style:font-family-generic="system" style:font-pitch="variable"/>
    <style:font-face style:name="Noto Sans CJK SC DemiLight" svg:font-family="'Noto Sans CJK SC DemiLight'"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style:font-name="Times New Roman1" fo:font-size="12pt" style:font-size-asian="12pt" style:font-size-complex="12pt"/>
    </style:style>
    <style:style style:name="P2" style:family="paragraph" style:parent-style-name="Text_20_body">
      <style:paragraph-properties fo:line-height="100%" fo:text-align="justify" style:justify-single-word="false"/>
      <style:text-properties style:font-name="Times New Roman1" fo:font-size="12pt" officeooo:paragraph-rsid="0018e116" style:font-size-asian="12pt" style:font-size-complex="12pt"/>
    </style:style>
    <style:style style:name="P3" style:family="paragraph" style:parent-style-name="Text_20_body">
      <style:paragraph-properties fo:line-height="100%" fo:text-align="justify" style:justify-single-word="false"/>
      <style:text-properties style:font-name="Times New Roman1" fo:font-size="12pt" officeooo:paragraph-rsid="00266c14" style:font-size-asian="12pt" style:font-size-complex="12pt"/>
    </style:style>
    <style:style style:name="P4" style:family="paragraph" style:parent-style-name="Text_20_body">
      <loext:graphic-properties draw:fill="none"/>
      <style:paragraph-properties fo:margin-left="0in" fo:margin-right="0in" fo:margin-top="0in" fo:margin-bottom="0.0972in" loext:contextual-spacing="false" fo:line-height="100%" fo:text-align="justify" style:justify-single-word="false" fo:text-indent="0.5618in" style:auto-text-indent="false" fo:background-color="transparent"/>
      <style:text-properties style:font-name="Times New Roman1" fo:font-size="12pt" style:font-size-asian="12pt" style:font-size-complex="12pt"/>
    </style:style>
    <style:style style:name="P5" style:family="paragraph" style:parent-style-name="Text_20_body" style:master-page-name="">
      <loext:graphic-properties draw:fill="none"/>
      <style:paragraph-properties fo:margin-left="0in" fo:margin-right="0in" fo:margin-top="0in" fo:margin-bottom="0.0972in" loext:contextual-spacing="false" fo:line-height="100%" fo:text-align="justify" style:justify-single-word="false" fo:text-indent="0.5618in" style:auto-text-indent="false" style:page-number="auto" fo:background-color="transparent"/>
      <style:text-properties style:font-name="Times New Roman1" fo:font-size="12pt" style:font-size-asian="12pt" style:font-size-complex="12pt"/>
    </style:style>
    <style:style style:name="P6" style:family="paragraph" style:parent-style-name="Text_20_body" style:master-page-name="">
      <loext:graphic-properties draw:fill="none"/>
      <style:paragraph-properties fo:margin-left="0in" fo:margin-right="0in" fo:margin-top="0in" fo:margin-bottom="0.0972in" loext:contextual-spacing="false" fo:line-height="100%" fo:text-align="justify" style:justify-single-word="false" fo:text-indent="0.5in" style:auto-text-indent="false" style:page-number="auto" fo:background-color="transparent"/>
      <style:text-properties style:font-name="Times New Roman1" fo:font-size="12pt" officeooo:paragraph-rsid="00309210" style:font-size-asian="12pt" style:font-size-complex="12pt"/>
    </style:style>
    <style:style style:name="P7" style:family="paragraph" style:parent-style-name="Text_20_body">
      <loext:graphic-properties draw:fill="none"/>
      <style:paragraph-properties fo:margin-left="0in" fo:margin-right="0in" fo:margin-top="0in" fo:margin-bottom="0.0972in" loext:contextual-spacing="false" fo:line-height="100%" fo:text-align="justify" style:justify-single-word="false" fo:text-indent="0.5in" style:auto-text-indent="false" fo:background-color="transparent"/>
      <style:text-properties style:font-name="Times New Roman1" fo:font-size="12pt" officeooo:paragraph-rsid="00239973" style:font-size-asian="12pt" style:font-size-complex="12pt"/>
    </style:style>
    <style:style style:name="P8" style:family="paragraph" style:parent-style-name="Text_20_body">
      <loext:graphic-properties draw:fill="none"/>
      <style:paragraph-properties fo:margin-left="0in" fo:margin-right="0in" fo:margin-top="0in" fo:margin-bottom="0.0972in" loext:contextual-spacing="false" fo:line-height="100%" fo:text-align="justify" style:justify-single-word="false" fo:text-indent="0.5in" style:auto-text-indent="false" fo:background-color="transparent"/>
      <style:text-properties style:font-name="Times New Roman1" fo:font-size="12pt" officeooo:paragraph-rsid="0027b7ab" style:font-size-asian="12pt" style:font-size-complex="12pt"/>
    </style:style>
    <style:style style:name="P9" style:family="paragraph" style:parent-style-name="Text_20_body">
      <loext:graphic-properties draw:fill="none"/>
      <style:paragraph-properties fo:margin-left="0in" fo:margin-right="0in" fo:margin-top="0in" fo:margin-bottom="0.0972in" loext:contextual-spacing="false" fo:line-height="100%" fo:text-align="justify" style:justify-single-word="false" fo:text-indent="0.5in" style:auto-text-indent="false" fo:background-color="transparent"/>
      <style:text-properties style:font-name="Times New Roman1" fo:font-size="12pt" officeooo:paragraph-rsid="002c66f8" style:font-size-asian="12pt" style:font-size-complex="12pt"/>
    </style:style>
    <style:style style:name="P10" style:family="paragraph" style:parent-style-name="Text_20_body">
      <loext:graphic-properties draw:fill="none"/>
      <style:paragraph-properties fo:margin-left="0in" fo:margin-right="0in" fo:margin-top="0in" fo:margin-bottom="0.0972in" loext:contextual-spacing="false" fo:line-height="100%" fo:text-align="justify" style:justify-single-word="false" fo:text-indent="0.5in" style:auto-text-indent="false" fo:background-color="transparent"/>
      <style:text-properties style:font-name="Times New Roman1" fo:font-size="12pt" officeooo:paragraph-rsid="002ddbcb" style:font-size-asian="12pt" style:font-size-complex="12pt"/>
    </style:style>
    <style:style style:name="P11" style:family="paragraph" style:parent-style-name="Text_20_body">
      <loext:graphic-properties draw:fill="none"/>
      <style:paragraph-properties fo:margin-left="0in" fo:margin-right="0in" fo:margin-top="0in" fo:margin-bottom="0.0972in" loext:contextual-spacing="false" fo:line-height="100%" fo:text-align="justify" style:justify-single-word="false" fo:text-indent="0.5in" style:auto-text-indent="false" fo:background-color="transparent"/>
      <style:text-properties style:font-name="Times New Roman1" fo:font-size="12pt" officeooo:paragraph-rsid="00309210" style:font-size-asian="12pt" style:font-size-complex="12pt"/>
    </style:style>
    <style:style style:name="P12" style:family="paragraph" style:parent-style-name="Text_20_body" style:master-page-name="">
      <loext:graphic-properties draw:fill="none"/>
      <style:paragraph-properties fo:margin-left="0in" fo:margin-right="0in" fo:margin-top="0in" fo:margin-bottom="0.0972in" loext:contextual-spacing="false" fo:line-height="100%" fo:text-align="start" style:justify-single-word="false" fo:text-indent="0.5in" style:auto-text-indent="false" style:page-number="auto" fo:background-color="transparent"/>
      <style:text-properties style:font-name="Times New Roman1" fo:font-size="12pt" style:font-size-asian="12pt" style:font-size-complex="12pt"/>
    </style:style>
    <style:style style:name="P13" style:family="paragraph" style:parent-style-name="Text_20_body" style:master-page-name="">
      <loext:graphic-properties draw:fill="none"/>
      <style:paragraph-properties fo:margin-left="0in" fo:margin-right="0in" fo:margin-top="0in" fo:margin-bottom="0.0972in" loext:contextual-spacing="false" fo:line-height="100%" fo:text-align="justify" style:justify-single-word="false" fo:text-indent="0.5in" style:auto-text-indent="false" style:page-number="auto" fo:background-color="transparent"/>
      <style:text-properties style:font-name="Times New Roman1" fo:font-size="12pt" officeooo:paragraph-rsid="00239973" style:font-size-asian="12pt" style:font-size-complex="12pt"/>
    </style:style>
    <style:style style:name="P14" style:family="paragraph" style:parent-style-name="Text_20_body" style:master-page-name="">
      <loext:graphic-properties draw:fill="none"/>
      <style:paragraph-properties fo:margin-left="0in" fo:margin-right="0in" fo:margin-top="0in" fo:margin-bottom="0.0972in" loext:contextual-spacing="false" fo:line-height="100%" fo:text-align="justify" style:justify-single-word="false" fo:text-indent="0.5in" style:auto-text-indent="false" style:page-number="auto" fo:background-color="transparent"/>
      <style:text-properties style:font-name="Times New Roman1" fo:font-size="12pt" officeooo:paragraph-rsid="00266c14" style:font-size-asian="12pt" style:font-size-complex="12pt"/>
    </style:style>
    <style:style style:name="P15" style:family="paragraph" style:parent-style-name="Text_20_body" style:master-page-name="">
      <loext:graphic-properties draw:fill="none"/>
      <style:paragraph-properties fo:margin-left="0in" fo:margin-right="0in" fo:margin-top="0in" fo:margin-bottom="0.0972in" loext:contextual-spacing="false" fo:line-height="100%" fo:text-align="justify" style:justify-single-word="false" fo:text-indent="0.5in" style:auto-text-indent="false" style:page-number="auto" fo:background-color="transparent"/>
      <style:text-properties style:font-name="Times New Roman1" fo:font-size="12pt" officeooo:paragraph-rsid="0027b7ab" style:font-size-asian="12pt" style:font-size-complex="12pt"/>
    </style:style>
    <style:style style:name="P16" style:family="paragraph" style:parent-style-name="Text_20_body" style:master-page-name="">
      <loext:graphic-properties draw:fill="none"/>
      <style:paragraph-properties fo:margin-left="0in" fo:margin-right="0in" fo:margin-top="0in" fo:margin-bottom="0.0972in" loext:contextual-spacing="false" fo:line-height="100%" fo:text-align="justify" style:justify-single-word="false" fo:text-indent="0.5in" style:auto-text-indent="false" style:page-number="auto" fo:background-color="transparent"/>
      <style:text-properties style:font-name="Times New Roman1" fo:font-size="12pt" style:font-size-asian="12pt" style:font-size-complex="12pt"/>
    </style:style>
    <style:style style:name="P17" style:family="paragraph" style:parent-style-name="Text_20_body" style:master-page-name="">
      <loext:graphic-properties draw:fill="none"/>
      <style:paragraph-properties fo:margin-left="0in" fo:margin-right="0in" fo:margin-top="0in" fo:margin-bottom="0.0972in" loext:contextual-spacing="false" fo:line-height="100%" fo:text-align="justify" style:justify-single-word="false" fo:text-indent="0.5in" style:auto-text-indent="false" style:page-number="auto" fo:background-color="transparent"/>
      <style:text-properties style:font-name="Times New Roman1" fo:font-size="12pt" officeooo:paragraph-rsid="002c66f8" style:font-size-asian="12pt" style:font-size-complex="12pt"/>
    </style:style>
    <style:style style:name="P18" style:family="paragraph" style:parent-style-name="Text_20_body" style:master-page-name="">
      <loext:graphic-properties draw:fill="none"/>
      <style:paragraph-properties fo:margin-left="0in" fo:margin-right="0in" fo:margin-top="0in" fo:margin-bottom="0.0972in" loext:contextual-spacing="false" fo:line-height="100%" fo:text-align="justify" style:justify-single-word="false" fo:text-indent="0.5in" style:auto-text-indent="false" style:page-number="auto" fo:background-color="transparent"/>
      <style:text-properties style:font-name="Times New Roman1" fo:font-size="12pt" officeooo:paragraph-rsid="002ddbcb" style:font-size-asian="12pt" style:font-size-complex="12pt"/>
    </style:style>
    <style:style style:name="P19" style:family="paragraph" style:parent-style-name="Text_20_body" style:master-page-name="">
      <loext:graphic-properties draw:fill="none"/>
      <style:paragraph-properties fo:margin-left="0in" fo:margin-right="0in" fo:margin-top="0in" fo:margin-bottom="0.0972in" loext:contextual-spacing="false" fo:line-height="100%" fo:text-align="justify" style:justify-single-word="false" fo:text-indent="0.5in" style:auto-text-indent="false" style:page-number="auto" fo:background-color="transparent"/>
      <style:text-properties style:font-name="Times New Roman1" fo:font-size="14pt" officeooo:paragraph-rsid="002c66f8" style:font-size-asian="14pt" style:font-size-complex="14pt"/>
    </style:style>
    <style:style style:name="P20" style:family="paragraph" style:parent-style-name="Text_20_body" style:master-page-name="">
      <loext:graphic-properties draw:fill="none"/>
      <style:paragraph-properties fo:margin-left="0in" fo:margin-right="0in" fo:margin-top="0in" fo:margin-bottom="0.0972in" loext:contextual-spacing="false" fo:line-height="100%" fo:text-align="justify" style:justify-single-word="false" fo:text-indent="0.5in" style:auto-text-indent="false" style:page-number="auto" fo:background-color="transparent"/>
      <style:text-properties style:font-name="Times New Roman1" fo:font-size="14pt" fo:font-weight="bold" style:font-size-asian="14pt" style:font-weight-asian="bold" style:font-size-complex="14pt" style:font-weight-complex="bold"/>
    </style:style>
    <style:style style:name="P21" style:family="paragraph" style:parent-style-name="Text_20_body" style:master-page-name="">
      <loext:graphic-properties draw:fill="none"/>
      <style:paragraph-properties fo:margin-left="0in" fo:margin-right="0in" fo:margin-top="0in" fo:margin-bottom="0.0972in" loext:contextual-spacing="false" fo:line-height="100%" fo:text-align="justify" style:justify-single-word="false" fo:text-indent="0in" style:auto-text-indent="false" style:page-number="auto" fo:background-color="transparent"/>
      <style:text-properties style:font-name="Times New Roman1" fo:font-size="12pt" officeooo:paragraph-rsid="002ddbcb" style:font-size-asian="12pt" style:font-size-complex="12pt"/>
    </style:style>
    <style:style style:name="P22" style:family="paragraph" style:parent-style-name="Footer">
      <style:paragraph-properties fo:text-align="center" style:justify-single-word="false"/>
      <style:text-properties fo:background-color="#ffffff"/>
    </style:style>
    <style:style style:name="P23" style:family="paragraph" style:parent-style-name="Standard">
      <loext:graphic-properties draw:fill="none"/>
      <style:paragraph-properties fo:margin-left="0in" fo:margin-right="0in" fo:margin-top="0in" fo:margin-bottom="0.139in" loext:contextual-spacing="false" fo:line-height="115%" fo:text-align="start" style:justify-single-word="false" fo:orphans="2" fo:widows="2" fo:text-indent="0in" style:auto-text-indent="false" fo:background-color="transparent" style:vertical-align="auto" style:writing-mode="lr-tb"/>
      <style:text-properties officeooo:paragraph-rsid="002ddbcb"/>
    </style:style>
    <style:style style:name="P24" style:family="paragraph" style:parent-style-name="Standard">
      <style:paragraph-properties fo:margin-left="0in" fo:margin-right="0in" fo:margin-top="0in" fo:margin-bottom="0.139in" loext:contextual-spacing="false" fo:line-height="115%" fo:text-align="start" style:justify-single-word="false" fo:orphans="2" fo:widows="2" fo:text-indent="0in" style:auto-text-indent="false" style:vertical-align="auto" style:writing-mode="lr-tb"/>
      <style:text-properties style:font-name="Times New Roman1" fo:font-size="14pt" officeooo:rsid="0005491c" officeooo:paragraph-rsid="0005491c" style:font-size-asian="14pt" style:font-name-complex="Georgia2" style:font-size-complex="14pt"/>
    </style:style>
    <style:style style:name="P25" style:family="paragraph" style:parent-style-name="Standard">
      <style:paragraph-properties fo:margin-left="0in" fo:margin-right="0in" fo:margin-top="0in" fo:margin-bottom="0.139in" loext:contextual-spacing="false" fo:line-height="115%" fo:text-align="start" style:justify-single-word="false" fo:orphans="2" fo:widows="2" fo:text-indent="0in" style:auto-text-indent="false" style:vertical-align="auto" style:writing-mode="lr-tb"/>
      <style:text-properties officeooo:rsid="0005491c" officeooo:paragraph-rsid="0005b3ff"/>
    </style:style>
    <style:style style:name="P26" style:family="paragraph" style:parent-style-name="Standard">
      <style:paragraph-properties fo:margin-left="0in" fo:margin-right="0in" fo:margin-top="0in" fo:margin-bottom="0.139in" loext:contextual-spacing="false" fo:line-height="115%" fo:text-align="start" style:justify-single-word="false" fo:orphans="2" fo:widows="2" fo:text-indent="0in" style:auto-text-indent="false" style:vertical-align="auto" style:writing-mode="lr-tb"/>
      <style:text-properties officeooo:rsid="0005b3ff" officeooo:paragraph-rsid="0005b3ff"/>
    </style:style>
    <style:style style:name="P27" style:family="paragraph" style:parent-style-name="Standard">
      <style:paragraph-properties fo:margin-left="0in" fo:margin-right="0in" fo:margin-top="0in" fo:margin-bottom="0.139in" loext:contextual-spacing="false" fo:line-height="115%" fo:text-align="start" style:justify-single-word="false" fo:orphans="2" fo:widows="2" fo:text-indent="0in" style:auto-text-indent="false" style:vertical-align="auto" style:writing-mode="lr-tb"/>
      <style:text-properties fo:color="#000000" style:font-name="Times New Roman1" fo:font-size="12pt" officeooo:rsid="0005b3ff" officeooo:paragraph-rsid="0005b3ff" style:font-size-asian="12pt" style:font-name-complex="Georgia2" style:font-size-complex="12pt"/>
    </style:style>
    <style:style style:name="P28" style:family="paragraph" style:parent-style-name="Standard">
      <style:paragraph-properties fo:margin-left="0in" fo:margin-right="0in" fo:line-height="150%" fo:text-align="start" style:justify-single-word="false" fo:text-indent="0in" style:auto-text-indent="false"/>
      <style:text-properties style:font-name="Times New Roman1" fo:font-size="14pt" fo:language="ru" fo:country="RU" fo:font-style="italic" officeooo:paragraph-rsid="000403ed" style:font-size-asian="14pt" style:font-style-asian="italic" style:font-size-complex="14pt" style:font-style-complex="italic"/>
    </style:style>
    <style:style style:name="P29" style:family="paragraph" style:parent-style-name="Standard">
      <style:paragraph-properties fo:margin-left="0in" fo:margin-right="0in" fo:line-height="150%" fo:text-align="start" style:justify-single-word="false" fo:text-indent="0in" style:auto-text-indent="false"/>
      <style:text-properties style:font-name="Times New Roman1" fo:font-size="14pt" fo:language="ru" fo:country="RU" officeooo:paragraph-rsid="000403ed" style:font-size-asian="14pt" style:font-size-complex="14pt"/>
    </style:style>
    <style:style style:name="P30" style:family="paragraph" style:parent-style-name="Standard">
      <style:paragraph-properties fo:margin-left="0in" fo:margin-right="0in" fo:line-height="150%" fo:text-align="start" style:justify-single-word="false" fo:text-indent="0in" style:auto-text-indent="false"/>
      <style:text-properties style:font-name="Times New Roman1" fo:font-size="14pt" officeooo:paragraph-rsid="000403ed" style:font-size-asian="14pt" style:font-size-complex="14pt"/>
    </style:style>
    <style:style style:name="P31" style:family="paragraph" style:parent-style-name="Standard">
      <style:paragraph-properties fo:margin-left="0in" fo:margin-right="0in" fo:line-height="150%" fo:text-align="start" style:justify-single-word="false" fo:text-indent="0in" style:auto-text-indent="false"/>
      <style:text-properties style:font-name="Times New Roman1" fo:font-size="14pt" fo:font-style="italic" fo:font-weight="bold" officeooo:paragraph-rsid="000403ed" style:font-size-asian="14pt" style:font-style-asian="italic" style:font-weight-asian="bold" style:font-size-complex="14pt" style:font-style-complex="italic" style:font-weight-complex="bold"/>
    </style:style>
    <style:style style:name="P32" style:family="paragraph" style:parent-style-name="Standard">
      <style:paragraph-properties fo:margin-left="0in" fo:margin-right="0in" fo:line-height="150%" fo:text-align="start" style:justify-single-word="false" fo:text-indent="0in" style:auto-text-indent="false"/>
      <style:text-properties officeooo:paragraph-rsid="000403ed"/>
    </style:style>
    <style:style style:name="P33"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vertical-align="auto" style:writing-mode="lr-tb"/>
      <style:text-properties style:font-name="Times New Roman1" fo:font-size="12pt" officeooo:paragraph-rsid="000403ed" style:font-size-asian="12pt" style:font-name-complex="Georgia2" style:font-size-complex="12pt"/>
    </style:style>
    <style:style style:name="P34"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vertical-align="auto" style:writing-mode="lr-tb"/>
      <style:text-properties style:font-name="Times New Roman1" fo:font-size="12pt" officeooo:paragraph-rsid="0027901a" style:font-size-asian="12pt" style:font-size-complex="12pt"/>
    </style:style>
    <style:style style:name="P35" style:family="paragraph" style:parent-style-name="Standard" style:master-page-name="Standard">
      <style:paragraph-properties fo:margin-left="0in" fo:margin-right="0in" fo:line-height="150%" fo:text-align="center" style:justify-single-word="false" fo:text-indent="0in" style:auto-text-indent="false" style:page-number="auto"/>
      <style:text-properties style:font-name="Times New Roman1" fo:font-size="14pt" fo:language="ru" fo:country="RU" fo:font-style="italic" officeooo:paragraph-rsid="000403ed" style:font-size-asian="14pt" style:font-style-asian="italic" style:font-size-complex="14pt" style:font-style-complex="italic"/>
    </style:style>
    <style:style style:name="P36" style:family="paragraph" style:parent-style-name="Standard">
      <style:paragraph-properties fo:margin-left="0in" fo:margin-right="0in" fo:margin-top="0in" fo:margin-bottom="0.139in" loext:contextual-spacing="false" fo:line-height="100%" fo:text-align="justify" style:justify-single-word="false" fo:orphans="2" fo:widows="2" fo:text-indent="0.5in" style:auto-text-indent="false" style:vertical-align="auto" style:writing-mode="lr-tb"/>
      <style:text-properties style:font-name="Times New Roman1" fo:font-size="12pt" officeooo:paragraph-rsid="00266c14" style:font-size-asian="12pt" style:font-name-complex="Georgia2" style:font-size-complex="12pt"/>
    </style:style>
    <style:style style:name="P37" style:family="paragraph" style:parent-style-name="Standard">
      <style:paragraph-properties fo:margin-left="0in" fo:margin-right="0in" fo:margin-top="0in" fo:margin-bottom="0.139in" loext:contextual-spacing="false" fo:line-height="100%" fo:text-align="justify" style:justify-single-word="false" fo:orphans="2" fo:widows="2" fo:text-indent="0.5in" style:auto-text-indent="false" style:vertical-align="auto" style:writing-mode="lr-tb"/>
      <style:text-properties style:font-name="Times New Roman1" fo:font-size="12pt" officeooo:paragraph-rsid="00299ef9" style:font-size-asian="12pt" style:font-name-complex="Georgia2" style:font-size-complex="12pt"/>
    </style:style>
    <style:style style:name="P38" style:family="paragraph" style:parent-style-name="Standard">
      <style:paragraph-properties fo:margin-left="0in" fo:margin-right="0in" fo:margin-top="0in" fo:margin-bottom="0.139in" loext:contextual-spacing="false" fo:line-height="100%" fo:text-align="justify" style:justify-single-word="false" fo:orphans="2" fo:widows="2" fo:text-indent="0.5in" style:auto-text-indent="false" style:vertical-align="auto" style:writing-mode="lr-tb"/>
      <style:text-properties style:font-name="Times New Roman1" fo:font-size="12pt" officeooo:paragraph-rsid="002ddbcb" style:font-size-asian="12pt" style:font-name-complex="Georgia2" style:font-size-complex="12pt"/>
    </style:style>
    <style:style style:name="P39" style:family="paragraph" style:parent-style-name="Standard">
      <style:paragraph-properties fo:margin-left="0in" fo:margin-right="0in" fo:margin-top="0in" fo:margin-bottom="0.139in" loext:contextual-spacing="false" fo:line-height="100%" fo:text-align="start" style:justify-single-word="false" fo:orphans="2" fo:widows="2" fo:text-indent="0.5in" style:auto-text-indent="false" style:vertical-align="auto" style:writing-mode="lr-tb"/>
      <style:text-properties style:font-name="Times New Roman1" fo:font-size="12pt" officeooo:paragraph-rsid="000403ed" style:font-size-asian="12pt" style:font-name-complex="Georgia2" style:font-size-complex="12pt"/>
    </style:style>
    <style:style style:name="P40" style:family="paragraph" style:parent-style-name="Standard">
      <style:paragraph-properties fo:margin-left="0in" fo:margin-right="0in" fo:margin-top="0in" fo:margin-bottom="0.139in" loext:contextual-spacing="false" fo:line-height="100%" fo:text-align="justify" style:justify-single-word="false" fo:orphans="2" fo:widows="2" fo:text-indent="0.5in" style:auto-text-indent="false" style:vertical-align="auto" style:writing-mode="lr-tb"/>
      <style:text-properties style:font-name="Times New Roman1" fo:font-size="12pt" officeooo:paragraph-rsid="000403ed" style:font-size-asian="12pt" style:font-size-complex="12pt"/>
    </style:style>
    <style:style style:name="P41" style:family="paragraph" style:parent-style-name="Standard">
      <style:paragraph-properties fo:margin-left="0in" fo:margin-right="0in" fo:margin-top="0in" fo:margin-bottom="0.139in" loext:contextual-spacing="false" fo:line-height="100%" fo:text-align="justify" style:justify-single-word="false" fo:orphans="2" fo:widows="2" fo:text-indent="0.5in" style:auto-text-indent="false" style:vertical-align="auto" style:writing-mode="lr-tb"/>
      <style:text-properties style:font-name="Times New Roman1" fo:font-size="12pt" officeooo:paragraph-rsid="00250a58" style:font-size-asian="12pt" style:font-size-complex="12pt"/>
    </style:style>
    <style:style style:name="P42" style:family="paragraph" style:parent-style-name="Standard">
      <style:paragraph-properties fo:margin-left="0in" fo:margin-right="0in" fo:margin-top="0in" fo:margin-bottom="0.139in" loext:contextual-spacing="false" fo:line-height="100%" fo:text-align="justify" style:justify-single-word="false" fo:orphans="2" fo:widows="2" fo:text-indent="0.5in" style:auto-text-indent="false" style:vertical-align="auto" style:writing-mode="lr-tb"/>
      <style:text-properties style:font-name="Times New Roman1" fo:font-size="12pt" officeooo:paragraph-rsid="00266c14" style:font-size-asian="12pt" style:font-size-complex="12pt"/>
    </style:style>
    <style:style style:name="P43" style:family="paragraph" style:parent-style-name="Standard">
      <style:paragraph-properties fo:margin-left="0in" fo:margin-right="0in" fo:margin-top="0in" fo:margin-bottom="0.139in" loext:contextual-spacing="false" fo:line-height="100%" fo:text-align="justify" style:justify-single-word="false" fo:orphans="2" fo:widows="2" fo:text-indent="0.5in" style:auto-text-indent="false" style:vertical-align="auto" style:writing-mode="lr-tb"/>
      <style:text-properties style:font-name="Times New Roman1" fo:font-size="12pt" officeooo:paragraph-rsid="0028c803" style:font-size-asian="12pt" style:font-size-complex="12pt"/>
    </style:style>
    <style:style style:name="P44" style:family="paragraph" style:parent-style-name="Standard">
      <style:paragraph-properties fo:margin-left="0in" fo:margin-right="0in" fo:margin-top="0in" fo:margin-bottom="0.139in" loext:contextual-spacing="false" fo:line-height="100%" fo:text-align="justify" style:justify-single-word="false" fo:orphans="2" fo:widows="2" fo:text-indent="0.5in" style:auto-text-indent="false" style:vertical-align="auto" style:writing-mode="lr-tb"/>
      <style:text-properties style:font-name="Times New Roman1" fo:font-size="12pt" officeooo:paragraph-rsid="00299ef9" style:font-size-asian="12pt" style:font-size-complex="12pt"/>
    </style:style>
    <style:style style:name="P45" style:family="paragraph" style:parent-style-name="Standard">
      <style:paragraph-properties fo:margin-left="0in" fo:margin-right="0in" fo:margin-top="0in" fo:margin-bottom="0.139in" loext:contextual-spacing="false" fo:line-height="100%" fo:text-align="justify" style:justify-single-word="false" fo:orphans="2" fo:widows="2" fo:text-indent="0.5in" style:auto-text-indent="false" style:vertical-align="auto" style:writing-mode="lr-tb"/>
      <style:text-properties style:font-name="Times New Roman1" fo:font-size="12pt" officeooo:paragraph-rsid="002b3a6e" style:font-size-asian="12pt" style:font-size-complex="12pt"/>
    </style:style>
    <style:style style:name="P46" style:family="paragraph" style:parent-style-name="Standard">
      <style:paragraph-properties fo:margin-left="0in" fo:margin-right="0in" fo:margin-top="0in" fo:margin-bottom="0.139in" loext:contextual-spacing="false" fo:line-height="100%" fo:text-align="justify" style:justify-single-word="false" fo:orphans="2" fo:widows="2" fo:text-indent="0.5in" style:auto-text-indent="false" style:vertical-align="auto" style:writing-mode="lr-tb"/>
      <style:text-properties style:font-name="Times New Roman1" fo:font-size="12pt" officeooo:paragraph-rsid="002ddbcb" style:font-size-asian="12pt" style:font-size-complex="12pt"/>
    </style:style>
    <style:style style:name="P47" style:family="paragraph" style:parent-style-name="Standard">
      <style:paragraph-properties fo:margin-left="0in" fo:margin-right="0in" fo:margin-top="0in" fo:margin-bottom="0.139in" loext:contextual-spacing="false" fo:line-height="100%" fo:text-align="justify" style:justify-single-word="false" fo:orphans="2" fo:widows="2" fo:text-indent="0.5in" style:auto-text-indent="false" style:vertical-align="auto" style:writing-mode="lr-tb"/>
      <style:text-properties style:font-name="Times New Roman1" fo:font-size="12pt" officeooo:paragraph-rsid="00309210" style:font-size-asian="12pt" style:font-size-complex="12pt"/>
    </style:style>
    <style:style style:name="P48" style:family="paragraph" style:parent-style-name="Standard">
      <style:paragraph-properties fo:margin-left="0in" fo:margin-right="0in" fo:margin-top="0in" fo:margin-bottom="0.139in" loext:contextual-spacing="false" fo:line-height="100%" fo:text-align="justify" style:justify-single-word="false" fo:orphans="2" fo:widows="2" fo:text-indent="0.5in" style:auto-text-indent="false" style:vertical-align="auto" style:writing-mode="lr-tb"/>
      <style:text-properties style:font-name="Times New Roman1" fo:font-size="14pt" fo:font-weight="bold" officeooo:rsid="000aa0a4" officeooo:paragraph-rsid="000aa0a4" style:font-size-asian="14pt" style:font-weight-asian="bold" style:font-name-complex="Georgia2" style:font-size-complex="14pt" style:font-weight-complex="bold"/>
    </style:style>
    <style:style style:name="P49" style:family="paragraph" style:parent-style-name="Standard">
      <style:paragraph-properties fo:margin-left="0in" fo:margin-right="0in" fo:margin-top="0in" fo:margin-bottom="0.139in" loext:contextual-spacing="false" fo:line-height="100%" fo:text-align="justify" style:justify-single-word="false" fo:orphans="2" fo:widows="2" fo:text-indent="0.5in" style:auto-text-indent="false" style:vertical-align="auto" style:writing-mode="lr-tb"/>
      <style:text-properties style:font-name="Times New Roman1" fo:font-size="14pt" officeooo:paragraph-rsid="002b3a6e" style:font-size-asian="14pt" style:font-size-complex="14pt"/>
    </style:style>
    <style:style style:name="P50" style:family="paragraph" style:parent-style-name="Standard">
      <style:paragraph-properties fo:margin-left="0in" fo:margin-right="0in" fo:margin-top="0in" fo:margin-bottom="0.139in" loext:contextual-spacing="false" fo:line-height="100%" fo:text-align="justify" style:justify-single-word="false" fo:orphans="2" fo:widows="2" fo:text-indent="0.5in" style:auto-text-indent="false" style:vertical-align="auto" style:writing-mode="lr-tb"/>
      <style:text-properties style:font-name="Times New Roman1" fo:font-size="14pt" officeooo:paragraph-rsid="00299ef9" style:font-size-asian="14pt" style:font-name-complex="Georgia2" style:font-size-complex="14pt"/>
    </style:style>
    <style:style style:name="P51" style:family="paragraph" style:parent-style-name="Standard">
      <style:paragraph-properties fo:margin-left="0in" fo:margin-right="0in" fo:margin-top="0in" fo:margin-bottom="0in" loext:contextual-spacing="false" fo:line-height="100%" fo:text-align="justify" style:justify-single-word="false" fo:orphans="2" fo:widows="2" fo:text-indent="0.5in" style:auto-text-indent="false" style:vertical-align="auto" style:writing-mode="lr-tb"/>
      <style:text-properties style:font-name="Times New Roman1" fo:font-size="12pt" officeooo:paragraph-rsid="000403ed" style:font-size-asian="12pt" style:font-name-complex="Georgia2" style:font-size-complex="12pt"/>
    </style:style>
    <style:style style:name="P52" style:family="paragraph" style:parent-style-name="Standard">
      <style:paragraph-properties fo:margin-left="0in" fo:margin-right="0in" fo:margin-top="0in" fo:margin-bottom="0in" loext:contextual-spacing="false" fo:line-height="100%" fo:text-align="justify" style:justify-single-word="false" fo:orphans="2" fo:widows="2" fo:text-indent="0.5in" style:auto-text-indent="false" style:vertical-align="auto" style:writing-mode="lr-tb"/>
      <style:text-properties style:font-name="Times New Roman1" fo:font-size="12pt" officeooo:paragraph-rsid="0028c803" style:font-size-asian="12pt" style:font-name-complex="Georgia2" style:font-size-complex="12pt"/>
    </style:style>
    <style:style style:name="P53" style:family="paragraph" style:parent-style-name="Standard">
      <style:paragraph-properties fo:margin-left="0in" fo:margin-right="0in" fo:margin-top="0in" fo:margin-bottom="0in" loext:contextual-spacing="false" fo:line-height="100%" fo:text-align="justify" style:justify-single-word="false" fo:orphans="2" fo:widows="2" fo:text-indent="0.5in" style:auto-text-indent="false" style:vertical-align="auto" style:writing-mode="lr-tb"/>
      <style:text-properties style:font-name="Times New Roman1" fo:font-size="12pt" officeooo:paragraph-rsid="0027901a" style:font-size-asian="12pt" style:font-size-complex="12pt"/>
    </style:style>
    <style:style style:name="P54" style:family="paragraph" style:parent-style-name="Standard">
      <style:paragraph-properties fo:margin-left="0in" fo:margin-right="0in" fo:margin-top="0in" fo:margin-bottom="0in" loext:contextual-spacing="false" fo:line-height="100%" fo:text-align="justify" style:justify-single-word="false" fo:orphans="2" fo:widows="2" fo:text-indent="0.5in" style:auto-text-indent="false" style:vertical-align="auto" style:writing-mode="lr-tb"/>
      <style:text-properties style:font-name="Times New Roman1" fo:font-size="12pt" officeooo:paragraph-rsid="002ddbcb" style:font-size-asian="12pt" style:font-size-complex="12pt"/>
    </style:style>
    <style:style style:name="P55" style:family="paragraph" style:parent-style-name="Standard">
      <style:paragraph-properties fo:margin-left="0in" fo:margin-right="0in" fo:margin-top="0in" fo:margin-bottom="0in" loext:contextual-spacing="false" fo:line-height="100%" fo:text-align="justify" style:justify-single-word="false" fo:orphans="2" fo:widows="2" fo:text-indent="0.5in" style:auto-text-indent="false" style:vertical-align="auto" style:writing-mode="lr-tb"/>
      <style:text-properties style:font-name="Times New Roman1" fo:font-size="12pt" fo:font-weight="bold" officeooo:paragraph-rsid="000403ed" style:font-size-asian="12pt" style:font-weight-asian="bold" style:font-name-complex="Georgia2" style:font-size-complex="12pt" style:font-weight-complex="bold"/>
    </style:style>
    <style:style style:name="P56" style:family="paragraph" style:parent-style-name="Standard">
      <style:paragraph-properties fo:margin-left="0in" fo:margin-right="0in" fo:margin-top="0in" fo:margin-bottom="0in" loext:contextual-spacing="false" fo:line-height="100%" fo:text-align="justify" style:justify-single-word="false" fo:orphans="2" fo:widows="2" fo:text-indent="0.5in" style:auto-text-indent="false" style:vertical-align="auto" style:writing-mode="lr-tb"/>
      <style:text-properties style:font-name="Times New Roman1" fo:font-size="14pt" officeooo:paragraph-rsid="0027901a" style:font-size-asian="14pt" style:font-size-complex="14pt"/>
    </style:style>
    <style:style style:name="P57" style:family="paragraph" style:parent-style-name="Standard">
      <style:paragraph-properties fo:margin-left="0in" fo:margin-right="0in" fo:margin-top="0in" fo:margin-bottom="0in" loext:contextual-spacing="false" fo:line-height="100%" fo:text-align="justify" style:justify-single-word="false" fo:orphans="2" fo:widows="2" fo:text-indent="0.5in" style:auto-text-indent="false" style:vertical-align="auto" style:writing-mode="lr-tb"/>
      <style:text-properties style:font-name="Times New Roman1" fo:font-size="14pt" officeooo:paragraph-rsid="002ddbcb" style:font-size-asian="14pt" style:font-size-complex="14pt"/>
    </style:style>
    <style:style style:name="P58" style:family="paragraph" style:parent-style-name="Standard" style:master-page-name="">
      <loext:graphic-properties draw:fill="none"/>
      <style:paragraph-properties fo:margin-left="0in" fo:margin-right="0in" fo:margin-top="0in" fo:margin-bottom="0in" loext:contextual-spacing="false" fo:line-height="100%" fo:text-align="justify" style:justify-single-word="false" fo:orphans="2" fo:widows="2" fo:text-indent="0.5in" style:auto-text-indent="false" style:page-number="auto" fo:background-color="transparent" style:vertical-align="auto" style:writing-mode="lr-tb"/>
      <style:text-properties style:font-name="Times New Roman1" fo:font-size="12pt" officeooo:paragraph-rsid="0027901a" style:font-size-asian="12pt" style:font-size-complex="12pt"/>
    </style:style>
    <style:style style:name="P59" style:family="paragraph" style:parent-style-name="Standard" style:master-page-name="">
      <loext:graphic-properties draw:fill="none"/>
      <style:paragraph-properties fo:margin-left="0in" fo:margin-right="0in" fo:margin-top="0in" fo:margin-bottom="0in" loext:contextual-spacing="false" fo:line-height="100%" fo:text-align="justify" style:justify-single-word="false" fo:orphans="2" fo:widows="2" fo:text-indent="0.5in" style:auto-text-indent="false" style:page-number="auto" fo:background-color="transparent" style:vertical-align="auto" style:writing-mode="lr-tb"/>
      <style:text-properties style:font-name="Times New Roman1" fo:font-size="12pt" officeooo:paragraph-rsid="000403ed" style:font-size-asian="12pt" style:font-size-complex="12pt"/>
    </style:style>
    <style:style style:name="P60" style:family="paragraph" style:parent-style-name="Standard" style:master-page-name="">
      <loext:graphic-properties draw:fill="none"/>
      <style:paragraph-properties fo:margin-left="0in" fo:margin-right="0in" fo:line-height="100%" fo:text-align="justify" style:justify-single-word="false" fo:text-indent="0.5in" style:auto-text-indent="false" style:page-number="auto" fo:background-color="transparent"/>
      <style:text-properties style:font-name="Times New Roman1" fo:font-size="12pt" officeooo:paragraph-rsid="00309210" style:font-size-asian="12pt" style:font-size-complex="12pt"/>
    </style:style>
    <style:style style:name="P61" style:family="paragraph" style:parent-style-name="Standard">
      <loext:graphic-properties draw:fill="none"/>
      <style:paragraph-properties fo:margin-left="0in" fo:margin-right="0in" fo:line-height="100%" fo:text-align="justify" style:justify-single-word="false" fo:text-indent="0.5in" style:auto-text-indent="false" fo:background-color="transparent"/>
      <style:text-properties style:font-name="Times New Roman1" fo:font-size="12pt" officeooo:paragraph-rsid="00224db2" style:font-size-asian="12pt" style:font-size-complex="12pt"/>
    </style:style>
    <style:style style:name="P62" style:family="paragraph" style:parent-style-name="Standard">
      <loext:graphic-properties draw:fill="none"/>
      <style:paragraph-properties fo:margin-left="0in" fo:margin-right="0in" fo:line-height="100%" fo:text-align="justify" style:justify-single-word="false" fo:text-indent="0.5in" style:auto-text-indent="false" fo:background-color="transparent">
        <style:tab-stops>
          <style:tab-stop style:position="0.5in"/>
        </style:tab-stops>
      </style:paragraph-properties>
      <style:text-properties style:font-name="Times New Roman1" fo:font-size="12pt" officeooo:paragraph-rsid="00224db2" style:font-size-asian="12pt" style:font-size-complex="12pt"/>
    </style:style>
    <style:style style:name="P63" style:family="paragraph" style:parent-style-name="Standard">
      <loext:graphic-properties draw:fill="none"/>
      <style:paragraph-properties fo:margin-left="0in" fo:margin-right="0in" fo:line-height="100%" fo:text-align="justify" style:justify-single-word="false" fo:text-indent="0.5in" style:auto-text-indent="false" fo:background-color="transparent"/>
      <style:text-properties style:font-name="Times New Roman1" fo:font-size="12pt" officeooo:paragraph-rsid="002b3a6e" style:font-size-asian="12pt" style:font-size-complex="12pt"/>
    </style:style>
    <style:style style:name="P64" style:family="paragraph" style:parent-style-name="Standard">
      <loext:graphic-properties draw:fill="none"/>
      <style:paragraph-properties fo:margin-left="0in" fo:margin-right="0in" fo:line-height="100%" fo:text-align="justify" style:justify-single-word="false" fo:text-indent="0.5in" style:auto-text-indent="false" fo:background-color="transparent"/>
      <style:text-properties style:font-name="Times New Roman1" fo:font-size="12pt" officeooo:paragraph-rsid="002c66f8" style:font-size-asian="12pt" style:font-size-complex="12pt"/>
    </style:style>
    <style:style style:name="P65" style:family="paragraph" style:parent-style-name="Standard">
      <loext:graphic-properties draw:fill="none"/>
      <style:paragraph-properties fo:margin-left="0in" fo:margin-right="0in" fo:line-height="100%" fo:text-align="justify" style:justify-single-word="false" fo:text-indent="0.5in" style:auto-text-indent="false" fo:background-color="transparent"/>
      <style:text-properties style:font-name="Times New Roman1" fo:font-size="12pt" officeooo:paragraph-rsid="00309210" style:font-size-asian="12pt" style:font-size-complex="12pt"/>
    </style:style>
    <style:style style:name="P66" style:family="paragraph" style:parent-style-name="Standard">
      <loext:graphic-properties draw:fill="none"/>
      <style:paragraph-properties fo:margin-left="0in" fo:margin-right="0in" fo:line-height="100%" fo:text-align="justify" style:justify-single-word="false" fo:text-indent="0.5in" style:auto-text-indent="false" fo:background-color="transparent"/>
      <style:text-properties style:font-name="Times New Roman1" fo:font-size="12pt" fo:font-style="normal" officeooo:paragraph-rsid="00309210" style:font-size-asian="12pt" style:font-style-asian="normal" style:font-size-complex="12pt" style:font-style-complex="normal"/>
    </style:style>
    <style:style style:name="P67" style:family="paragraph" style:parent-style-name="Standard">
      <loext:graphic-properties draw:fill="none"/>
      <style:paragraph-properties fo:margin-left="0in" fo:margin-right="0in" fo:line-height="100%" fo:text-align="justify" style:justify-single-word="false" fo:text-indent="0.5in" style:auto-text-indent="false" fo:background-color="transparent"/>
      <style:text-properties style:font-name="Times New Roman1" fo:font-size="12pt" fo:font-style="normal" officeooo:paragraph-rsid="002b3a6e" style:font-size-asian="12pt" style:font-style-asian="normal" style:font-size-complex="12pt" style:font-style-complex="normal"/>
    </style:style>
    <style:style style:name="P68" style:family="paragraph" style:parent-style-name="Standard" style:master-page-name="">
      <loext:graphic-properties draw:fill="none"/>
      <style:paragraph-properties fo:margin-left="0in" fo:margin-right="0in" fo:line-height="100%" fo:text-align="justify" style:justify-single-word="false" fo:text-indent="0.5in" style:auto-text-indent="false" style:page-number="auto" fo:background-color="transparent"/>
      <style:text-properties style:font-name="Times New Roman1" fo:font-size="12pt" officeooo:paragraph-rsid="0027901a" style:font-size-asian="12pt" style:font-size-complex="12pt"/>
    </style:style>
    <style:style style:name="P69" style:family="paragraph" style:parent-style-name="Standard" style:master-page-name="">
      <loext:graphic-properties draw:fill="none"/>
      <style:paragraph-properties fo:margin-left="0in" fo:margin-right="0in" fo:line-height="100%" fo:text-align="justify" style:justify-single-word="false" fo:text-indent="0.5in" style:auto-text-indent="false" style:page-number="auto" fo:background-color="transparent"/>
      <style:text-properties style:font-name="Times New Roman1" fo:font-size="14pt" officeooo:paragraph-rsid="0027901a" style:font-size-asian="14pt" style:font-size-complex="14pt"/>
    </style:style>
    <style:style style:name="P70" style:family="paragraph" style:parent-style-name="Standard">
      <style:paragraph-properties fo:line-height="100%" fo:text-align="justify" style:justify-single-word="false"/>
      <style:text-properties style:font-name="Times New Roman1" fo:font-size="12pt" officeooo:paragraph-rsid="0027901a" style:font-size-asian="12pt" style:font-size-complex="12pt"/>
    </style:style>
    <style:style style:name="P71" style:family="paragraph" style:parent-style-name="Standard">
      <style:paragraph-properties fo:margin-left="1.4772in" fo:margin-right="0in" fo:line-height="150%" fo:text-align="start" style:justify-single-word="false" fo:text-indent="0in" style:auto-text-indent="false"/>
      <style:text-properties style:font-name="Times New Roman1" fo:font-size="14pt" fo:language="ru" fo:country="RU" officeooo:paragraph-rsid="000403ed" style:font-size-asian="14pt" style:font-size-complex="1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1453b1" style:font-size-asian="14pt" style:font-weight-asian="bold" style:font-size-complex="14pt" style:font-weight-complex="bold"/>
    </style:style>
    <style:style style:name="T3" style:family="text">
      <style:text-properties fo:font-size="14pt" fo:font-weight="bold" officeooo:rsid="00105efe" style:font-size-asian="14pt" style:font-weight-asian="bold" style:font-size-complex="14pt" style:font-weight-complex="bold"/>
    </style:style>
    <style:style style:name="T4" style:family="text">
      <style:text-properties fo:font-size="14pt" fo:font-weight="bold" officeooo:rsid="0018e116" style:font-size-asian="14pt" style:font-weight-asian="bold" style:font-size-complex="14pt" style:font-weight-complex="bold"/>
    </style:style>
    <style:style style:name="T5" style:family="text">
      <style:text-properties fo:font-size="14pt" fo:font-weight="bold" officeooo:rsid="001b730d" style:font-size-asian="14pt" style:font-weight-asian="bold" style:font-size-complex="14pt" style:font-weight-complex="bold"/>
    </style:style>
    <style:style style:name="T6" style:family="text">
      <style:text-properties fo:font-size="14pt" fo:font-weight="bold" officeooo:rsid="0018e116" style:font-size-asian="14pt" style:font-weight-asian="bold" style:font-name-complex="Georgia2" style:font-size-complex="14pt" style:font-weight-complex="bold"/>
    </style:style>
    <style:style style:name="T7" style:family="text">
      <style:text-properties fo:font-size="14pt" fo:font-weight="bold" officeooo:rsid="000be369" style:font-size-asian="14pt" style:font-weight-asian="bold" style:font-name-complex="Georgia2" style:font-size-complex="14pt" style:font-weight-complex="bold"/>
    </style:style>
    <style:style style:name="T8" style:family="text">
      <style:text-properties fo:font-variant="normal" fo:text-transform="none" fo:color="#000000" style:font-name="Times New Roman1" fo:font-size="12pt" fo:letter-spacing="-0.0102in" fo:font-style="normal" fo:font-weight="normal" style:font-size-asian="12pt" style:font-name-complex="Georgia2" style:font-size-complex="12pt"/>
    </style:style>
    <style:style style:name="T9" style:family="text">
      <style:text-properties fo:font-variant="normal" fo:text-transform="none" fo:color="#000000" style:font-name="Times New Roman1" fo:font-size="12pt" fo:letter-spacing="-0.0102in" fo:font-style="normal" fo:font-weight="normal" officeooo:rsid="000403ed" style:font-size-asian="12pt" style:font-name-complex="Georgia2" style:font-size-complex="12pt"/>
    </style:style>
    <style:style style:name="T10" style:family="text">
      <style:text-properties fo:font-weight="bold" style:font-weight-asian="bold" style:font-weight-complex="bold"/>
    </style:style>
    <style:style style:name="T11" style:family="text">
      <style:text-properties fo:font-weight="bold" officeooo:rsid="001453b1" style:font-weight-asian="bold" style:font-weight-complex="bold"/>
    </style:style>
    <style:style style:name="T12" style:family="text">
      <style:text-properties fo:font-weight="bold" officeooo:rsid="00105efe" style:font-weight-asian="bold" style:font-weight-complex="bold"/>
    </style:style>
    <style:style style:name="T13" style:family="text">
      <style:text-properties fo:font-weight="bold" officeooo:rsid="001b730d" style:font-weight-asian="bold" style:font-weight-complex="bold"/>
    </style:style>
    <style:style style:name="T14" style:family="text">
      <style:text-properties fo:font-weight="bold" officeooo:rsid="001e6e3f" style:font-weight-asian="bold" style:font-weight-complex="bold"/>
    </style:style>
    <style:style style:name="T15" style:family="text">
      <style:text-properties fo:font-weight="bold" officeooo:rsid="0018e116" style:font-weight-asian="bold" style:font-weight-complex="bold"/>
    </style:style>
    <style:style style:name="T16" style:family="text">
      <style:text-properties fo:font-weight="bold" officeooo:rsid="001a5b1d" style:font-weight-asian="bold" style:font-weight-complex="bold"/>
    </style:style>
    <style:style style:name="T17" style:family="text">
      <style:text-properties fo:font-weight="bold" style:font-weight-asian="bold" style:font-name-complex="Georgia2" style:font-weight-complex="bold"/>
    </style:style>
    <style:style style:name="T18" style:family="text">
      <style:text-properties fo:font-weight="bold" officeooo:rsid="0018e116" style:font-weight-asian="bold" style:font-name-complex="Georgia2" style:font-weight-complex="bold"/>
    </style:style>
    <style:style style:name="T19" style:family="text">
      <style:text-properties fo:font-weight="bold" officeooo:rsid="000be369" style:font-weight-asian="bold" style:font-name-complex="Georgia2" style:font-weight-complex="bold"/>
    </style:style>
    <style:style style:name="T20" style:family="text">
      <style:text-properties fo:font-weight="bold" officeooo:rsid="000ef325" style:font-weight-asian="bold" style:font-name-complex="Georgia2" style:font-weight-complex="bold"/>
    </style:style>
    <style:style style:name="T21" style:family="text">
      <style:text-properties fo:font-weight="bold" officeooo:rsid="001a5b1d" style:font-weight-asian="bold" style:font-name-complex="Georgia2" style:font-weight-complex="bold"/>
    </style:style>
    <style:style style:name="T22" style:family="text">
      <style:text-properties fo:font-weight="bold" officeooo:rsid="001453b1" style:font-weight-asian="bold" style:font-name-complex="Georgia2" style:font-weight-complex="bold"/>
    </style:style>
    <style:style style:name="T23" style:family="text">
      <style:text-properties fo:font-weight="bold" officeooo:rsid="00157a57" style:font-weight-asian="bold" style:font-name-complex="Georgia2" style:font-weight-complex="bold"/>
    </style:style>
    <style:style style:name="T24" style:family="text">
      <style:text-properties fo:font-weight="bold" officeooo:rsid="001e6e3f" style:font-weight-asian="bold" style:font-name-complex="Georgia2" style:font-weight-complex="bold"/>
    </style:style>
    <style:style style:name="T25" style:family="text">
      <style:text-properties fo:font-weight="bold" officeooo:rsid="00186268" style:font-weight-asian="bold" style:font-name-complex="Georgia2" style:font-weight-complex="bold"/>
    </style:style>
    <style:style style:name="T26" style:family="text">
      <style:text-properties fo:font-weight="bold" officeooo:rsid="001b730d" style:font-weight-asian="bold" style:font-name-complex="Georgia2" style:font-weight-complex="bold"/>
    </style:style>
    <style:style style:name="T27" style:family="text">
      <style:text-properties fo:font-weight="bold" officeooo:rsid="002ddbcb" style:font-weight-asian="bold" style:font-name-complex="Georgia2" style:font-weight-complex="bold"/>
    </style:style>
    <style:style style:name="T28" style:family="text">
      <style:text-properties fo:font-weight="bold" style:language-asian="bg" style:country-asian="BG" style:font-weight-asian="bold" style:font-weight-complex="bold"/>
    </style:style>
    <style:style style:name="T29" style:family="text">
      <style:text-properties fo:font-weight="bold" fo:background-color="#ffff00" loext:char-shading-value="0" style:font-weight-asian="bold" style:font-name-complex="Georgia2" style:font-weight-complex="bold"/>
    </style:style>
    <style:style style:name="T30" style:family="text">
      <style:text-properties fo:font-weight="bold" officeooo:rsid="00302794" fo:background-color="#ffff00" loext:char-shading-value="0" style:font-weight-asian="bold" style:font-name-complex="Georgia2" style:font-weight-complex="bold"/>
    </style:style>
    <style:style style:name="T31" style:family="text">
      <style:text-properties fo:font-weight="bold" fo:background-color="#ffffff" loext:char-shading-value="0" style:language-asian="bg" style:country-asian="BG" style:font-weight-asian="bold" style:font-weight-complex="bold"/>
    </style:style>
    <style:style style:name="T32" style:family="text">
      <style:text-properties fo:font-weight="bold" fo:background-color="#ffffff" loext:char-shading-value="0" style:font-weight-asian="bold" style:font-name-complex="Georgia2" style:font-weight-complex="bold"/>
    </style:style>
    <style:style style:name="T33" style:family="text">
      <style:text-properties fo:font-weight="bold" fo:background-color="#ffffff" loext:char-shading-value="0" style:font-weight-asian="bold" style:font-name-complex="Georgia2" style:font-weight-complex="bold"/>
    </style:style>
    <style:style style:name="T34" style:family="text">
      <style:text-properties fo:font-weight="bold" officeooo:rsid="00302794" fo:background-color="#ffffff" loext:char-shading-value="0" style:font-weight-asian="bold" style:font-name-complex="Georgia2" style:font-weight-complex="bold"/>
    </style:style>
    <style:style style:name="T35" style:family="text">
      <style:text-properties fo:font-style="italic" style:font-style-asian="italic" style:font-name-complex="Georgia2" style:font-style-complex="italic"/>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italic" fo:font-weight="bold" officeooo:rsid="00157a57" style:font-style-asian="italic" style:font-weight-asian="bold" style:font-style-complex="italic" style:font-weight-complex="bold"/>
    </style:style>
    <style:style style:name="T38" style:family="text">
      <style:text-properties fo:font-style="italic" fo:font-weight="bold" style:font-style-asian="italic" style:font-weight-asian="bold" style:font-name-complex="Georgia2" style:font-style-complex="italic" style:font-weight-complex="bold"/>
    </style:style>
    <style:style style:name="T39" style:family="text">
      <style:text-properties fo:font-style="italic" fo:font-weight="bold" officeooo:rsid="00157a57" style:font-style-asian="italic" style:font-weight-asian="bold" style:font-name-complex="Georgia2" style:font-style-complex="italic" style:font-weight-complex="bold"/>
    </style:style>
    <style:style style:name="T40" style:family="text">
      <style:text-properties officeooo:rsid="00105efe"/>
    </style:style>
    <style:style style:name="T41" style:family="text">
      <style:text-properties officeooo:rsid="0011fc9a"/>
    </style:style>
    <style:style style:name="T42" style:family="text">
      <style:text-properties officeooo:rsid="00157a57"/>
    </style:style>
    <style:style style:name="T43" style:family="text">
      <style:text-properties officeooo:rsid="001698cc"/>
    </style:style>
    <style:style style:name="T44" style:family="text">
      <style:text-properties officeooo:rsid="0018e116"/>
    </style:style>
    <style:style style:name="T45" style:family="text">
      <style:text-properties officeooo:rsid="001e6e3f"/>
    </style:style>
    <style:style style:name="T46" style:family="text">
      <style:text-properties style:font-name="Times New Roman1" fo:font-size="14pt" fo:language="ru" fo:country="RU" fo:font-style="italic" style:font-size-asian="14pt" style:font-style-asian="italic" style:font-size-complex="14pt" style:font-style-complex="italic"/>
    </style:style>
    <style:style style:name="T47" style:family="text">
      <style:text-properties style:font-name="Times New Roman1" fo:font-size="14pt" fo:language="ru" fo:country="RU" fo:font-style="italic" officeooo:rsid="0009cfe8" style:font-size-asian="14pt" style:font-style-asian="italic" style:font-size-complex="14pt" style:font-style-complex="italic"/>
    </style:style>
    <style:style style:name="T48" style:family="text">
      <style:text-properties style:font-name="Times New Roman1" fo:font-size="14pt" fo:language="ru" fo:country="RU" fo:font-style="italic" officeooo:rsid="000403ed" style:font-size-asian="14pt" style:font-style-asian="italic" style:font-size-complex="14pt" style:font-style-complex="italic"/>
    </style:style>
    <style:style style:name="T49" style:family="text">
      <style:text-properties style:font-name="Times New Roman1" fo:font-size="14pt" fo:language="ru" fo:country="RU" fo:font-style="italic" style:letter-kerning="true" style:font-size-asian="14pt" style:font-style-asian="italic" style:font-size-complex="14pt" style:font-style-complex="italic"/>
    </style:style>
    <style:style style:name="T50" style:family="text">
      <style:text-properties style:font-name="Times New Roman1" fo:font-size="14pt" fo:font-weight="bold" officeooo:rsid="000403ed" style:font-size-asian="14pt" style:font-weight-asian="bold" style:font-name-complex="Georgia2" style:font-size-complex="14pt" style:font-weight-complex="bold"/>
    </style:style>
    <style:style style:name="T51" style:family="text">
      <style:text-properties style:font-name="Times New Roman1" fo:font-size="14pt" officeooo:rsid="000403ed" style:font-size-asian="14pt" style:font-name-complex="Georgia2" style:font-size-complex="14pt"/>
    </style:style>
    <style:style style:name="T52" style:family="text">
      <style:text-properties style:font-name="Times New Roman1" fo:font-size="12pt" officeooo:rsid="000403ed" style:font-size-asian="12pt" style:font-name-complex="Georgia2" style:font-size-complex="12pt"/>
    </style:style>
    <style:style style:name="T53" style:family="text">
      <style:text-properties style:font-name="Times New Roman1" fo:font-size="12pt" fo:font-weight="bold" officeooo:rsid="000403ed" style:font-size-asian="12pt" style:font-weight-asian="bold" style:font-name-complex="Georgia2" style:font-size-complex="12pt" style:font-weight-complex="bold"/>
    </style:style>
    <style:style style:name="T54" style:family="text">
      <style:text-properties fo:language="ru" fo:country="RU"/>
    </style:style>
    <style:style style:name="T55" style:family="text">
      <style:text-properties fo:language="ru" fo:country="RU" fo:font-weight="bold" style:font-weight-asian="bold" style:font-weight-complex="bold"/>
    </style:style>
    <style:style style:name="T56" style:family="text">
      <style:text-properties fo:language="ru" fo:country="RU" fo:font-weight="bold" style:font-weight-asian="bold" style:font-name-complex="Times New Roman" style:font-weight-complex="bold"/>
    </style:style>
    <style:style style:name="T57" style:family="text">
      <style:text-properties fo:language="ru" fo:country="RU" fo:font-weight="bold" officeooo:rsid="000403ed" style:font-weight-asian="bold" style:font-name-complex="Times New Roman" style:font-weight-complex="bold"/>
    </style:style>
    <style:style style:name="T58" style:family="text">
      <style:text-properties fo:language="ru" fo:country="RU" fo:font-style="italic" fo:font-weight="bold" style:font-style-asian="italic" style:font-weight-asian="bold" style:font-style-complex="italic" style:font-weight-complex="bold"/>
    </style:style>
    <style:style style:name="T59" style:family="text">
      <style:text-properties fo:language="ru" fo:country="RU" fo:font-style="italic" fo:font-weight="bold" style:font-style-asian="italic" style:font-weight-asian="bold" style:font-name-complex="Times New Roman" style:font-style-complex="italic" style:font-weight-complex="bold"/>
    </style:style>
    <style:style style:name="T60" style:family="text">
      <style:text-properties fo:language="ru" fo:country="RU" fo:font-style="italic" fo:font-weight="bold" officeooo:rsid="000403ed" style:font-style-asian="italic" style:font-weight-asian="bold" style:font-name-complex="Times New Roman" style:font-style-complex="italic" style:font-weight-complex="bold"/>
    </style:style>
    <style:style style:name="T61" style:family="text">
      <style:text-properties fo:language="ru" fo:country="RU" fo:font-style="italic" fo:font-weight="normal" style:font-style-asian="italic" style:font-weight-asian="normal" style:font-style-complex="italic" style:font-weight-complex="normal"/>
    </style:style>
    <style:style style:name="T62" style:family="text">
      <style:text-properties style:font-name-complex="Georgia2"/>
    </style:style>
    <style:style style:name="T63" style:family="text">
      <style:text-properties officeooo:rsid="0009cfe8" style:font-name-complex="Georgia2"/>
    </style:style>
    <style:style style:name="T64" style:family="text">
      <style:text-properties officeooo:rsid="001a5b1d" style:font-name-complex="Georgia2"/>
    </style:style>
    <style:style style:name="T65" style:family="text">
      <style:text-properties officeooo:rsid="000ef325" style:font-name-complex="Georgia2"/>
    </style:style>
    <style:style style:name="T66" style:family="text">
      <style:text-properties officeooo:rsid="00105efe" style:font-name-complex="Georgia2"/>
    </style:style>
    <style:style style:name="T67" style:family="text">
      <style:text-properties officeooo:rsid="0018e116" style:font-name-complex="Georgia2"/>
    </style:style>
    <style:style style:name="T68" style:family="text">
      <style:text-properties officeooo:rsid="001453b1" style:font-name-complex="Georgia2"/>
    </style:style>
    <style:style style:name="T69" style:family="text">
      <style:text-properties officeooo:rsid="00157a57" style:font-name-complex="Georgia2"/>
    </style:style>
    <style:style style:name="T70" style:family="text">
      <style:text-properties officeooo:rsid="00182dde" style:font-name-complex="Georgia2"/>
    </style:style>
    <style:style style:name="T71" style:family="text">
      <style:text-properties officeooo:rsid="00224db2" style:font-name-complex="Georgia2"/>
    </style:style>
    <style:style style:name="T72" style:family="text">
      <style:text-properties officeooo:rsid="00226fe6" style:font-name-complex="Georgia2"/>
    </style:style>
    <style:style style:name="T73" style:family="text">
      <style:text-properties officeooo:rsid="00239973" style:font-name-complex="Georgia2"/>
    </style:style>
    <style:style style:name="T74" style:family="text">
      <style:text-properties officeooo:rsid="0024ead7" style:font-name-complex="Georgia2"/>
    </style:style>
    <style:style style:name="T75" style:family="text">
      <style:text-properties officeooo:rsid="001e6e3f" style:font-name-complex="Georgia2"/>
    </style:style>
    <style:style style:name="T76" style:family="text">
      <style:text-properties officeooo:rsid="0028c803" style:font-name-complex="Georgia2"/>
    </style:style>
    <style:style style:name="T77" style:family="text">
      <style:text-properties officeooo:rsid="00299ef9" style:font-name-complex="Georgia2"/>
    </style:style>
    <style:style style:name="T78" style:family="text">
      <style:text-properties officeooo:rsid="00302794" style:font-name-complex="Georgia2"/>
    </style:style>
    <style:style style:name="T79" style:family="text">
      <style:text-properties style:text-underline-style="solid" style:text-underline-width="auto" style:text-underline-color="font-color" fo:font-weight="bold" style:font-weight-asian="bold" style:font-name-complex="Georgia2" style:font-weight-complex="bold"/>
    </style:style>
    <style:style style:name="T80" style:family="text">
      <style:text-properties officeooo:rsid="0020da19"/>
    </style:style>
    <style:style style:name="T81" style:family="text">
      <style:text-properties officeooo:rsid="00224db2"/>
    </style:style>
    <style:style style:name="T82" style:family="text">
      <style:text-properties fo:background-color="#ffff00" loext:char-shading-value="0"/>
    </style:style>
    <style:style style:name="T83" style:family="text">
      <style:text-properties fo:background-color="#ffff00" loext:char-shading-value="0" style:font-name-complex="Georgia2"/>
    </style:style>
    <style:style style:name="T84" style:family="text">
      <style:text-properties officeooo:rsid="001698cc" fo:background-color="#ffff00" loext:char-shading-value="0" style:font-name-complex="Georgia2"/>
    </style:style>
    <style:style style:name="T85" style:family="text">
      <style:text-properties officeooo:rsid="002ecbc6" fo:background-color="#ffff00" loext:char-shading-value="0" style:font-name-complex="Georgia2"/>
    </style:style>
    <style:style style:name="T86" style:family="text">
      <style:text-properties officeooo:rsid="00302794" fo:background-color="#ffff00" loext:char-shading-value="0"/>
    </style:style>
    <style:style style:name="T87" style:family="text">
      <style:text-properties style:text-underline-style="none" style:font-name-complex="Georgia2"/>
    </style:style>
    <style:style style:name="T88" style:family="text">
      <style:text-properties officeooo:rsid="0027b7ab"/>
    </style:style>
    <style:style style:name="T89" style:family="text">
      <style:text-properties officeooo:rsid="0028c803"/>
    </style:style>
    <style:style style:name="T90" style:family="text">
      <style:text-properties fo:background-color="#ffffff" loext:char-shading-value="0"/>
    </style:style>
    <style:style style:name="T91" style:family="text">
      <style:text-properties fo:background-color="#ffffff" loext:char-shading-value="0"/>
    </style:style>
    <style:style style:name="T92" style:family="text">
      <style:text-properties officeooo:rsid="00302794" fo:background-color="#ffffff" loext:char-shading-value="0"/>
    </style:style>
    <style:style style:name="T93" style:family="text">
      <style:text-properties fo:background-color="#ffffff" loext:char-shading-value="0" style:font-name-complex="Georgia2"/>
    </style:style>
    <style:style style:name="T94" style:family="text">
      <style:text-properties fo:background-color="#ffffff" loext:char-shading-value="0" style:font-name-complex="Georgia2"/>
    </style:style>
    <style:style style:name="T95" style:family="text">
      <style:text-properties officeooo:rsid="002ecbc6" fo:background-color="#ffffff" loext:char-shading-value="0" style:font-name-complex="Georgia2"/>
    </style:style>
    <style:style style:name="T96" style:family="text">
      <style:text-properties officeooo:rsid="00302794" fo:background-color="#ffffff" loext:char-shading-value="0" style:font-name-complex="Georgia2"/>
    </style:style>
    <style:style style:name="T97" style:family="text">
      <style:text-properties officeooo:rsid="00302794" fo:background-color="#ffffff" loext:char-shading-value="0" style:font-name-complex="Georgia2"/>
    </style:style>
    <style:style style:name="T98" style:family="text">
      <style:text-properties officeooo:rsid="001698cc" fo:background-color="#ffffff" loext:char-shading-value="0" style:font-name-complex="Georgia2"/>
    </style:style>
    <style:style style:name="T99" style:family="text">
      <style:text-properties officeooo:rsid="002c66f8"/>
    </style:style>
    <style:style style:name="T100" style:family="text">
      <style:text-properties fo:color="#000000" style:font-name="Times New Roman1" fo:font-size="12pt" style:font-size-asian="12pt" style:font-name-complex="Georgia2" style:font-size-complex="12pt"/>
    </style:style>
    <style:style style:name="T101" style:family="text">
      <style:text-properties fo:color="#000000" style:font-name="Times New Roman1" fo:font-size="12pt" officeooo:rsid="0005b3ff" style:font-size-asian="12pt" style:font-name-complex="Georgia2" style:font-size-complex="12pt"/>
    </style:style>
    <style:style style:name="T102" style:family="text">
      <style:text-properties fo:color="#000000" style:font-name="Times New Roman1" fo:font-size="12pt" officeooo:rsid="000403ed" style:font-size-asian="12pt" style:font-name-complex="Georgia2" style:font-size-complex="12pt"/>
    </style:style>
    <style:style style:name="T103" style:family="text">
      <style:text-properties fo:color="#000000" style:font-name="Times New Roman1" fo:font-size="12pt" officeooo:rsid="0005491c" style:font-size-asian="12pt" style:font-name-complex="Georgia2" style:font-size-complex="12pt"/>
    </style:style>
    <style:style style:name="T104" style:family="text">
      <style:text-properties fo:color="#000000" style:font-name="Times New Roman1" fo:font-size="12pt" officeooo:rsid="0006bb59" style:font-size-asian="12pt" style:font-name-complex="Georgia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Шуменски Университет еп. Константин Преславски</text:p>
      <text:p text:style-name="P28"/>
      <text:p text:style-name="P28"/>
      <text:p text:style-name="P28"/>
      <text:p text:style-name="P30"><text:span text:style-name="T54"><text:tab/><text:tab/><text:tab/><text:tab/><text:tab/></text:span><text:span text:style-name="T55">Реферат по</text:span><text:span text:style-name="T54">: </text:span></text:p>
      <text:p text:style-name="P30"><text:span text:style-name="T58"><text:tab/><text:tab/><text:tab/> <text:s/></text:span><text:span text:style-name="T59"><text:s text:c="2"/></text:span><text:span text:style-name="T60">Православна Духовност</text:span></text:p>
      <text:p text:style-name="P31"/>
      <text:p text:style-name="P29"><text:tab/><text:tab/><text:tab/><text:tab/><text:tab/>На Тема:</text:p>
      <text:p text:style-name="P30"><text:span text:style-name="T56"><text:tab/><text:tab/>«</text:span><text:span text:style-name="T57">Съвременни проблеми на църковния живот</text:span><text:span text:style-name="T59">.</text:span><text:span text:style-name="T56">»</text:span><text:span text:style-name="T55"><text:line-break/></text:span><text:span text:style-name="T54"><text:line-break/><text:line-break/><text:line-break/><text:line-break/><text:line-break/><text:line-break/><text:line-break/><text:line-break/><text:line-break/><text:tab/><text:tab/><text:tab/><text:tab/><text:tab/><text:tab/><text:tab/><text:tab/></text:span><text:span text:style-name="T58">Изготвил:<text:line-break/><text:line-break/><text:tab/><text:tab/><text:tab/><text:tab/><text:tab/><text:tab/><text:tab/><text:tab/> Георги Димитров Георгиев, <text:tab/><text:tab/><text:tab/><text:tab/><text:tab/><text:tab/><text:tab/><text:tab/><text:tab/></text:span><text:span text:style-name="T61">ф.н. </text:span><text:span text:style-name="T58">1510170013</text:span><text:span text:style-name="T61"> , </text:span><text:span text:style-name="T58">4</text:span><text:span text:style-name="T55"> курс</text:span><text:span text:style-name="T54">,<text:tab/><text:tab/><text:tab/><text:tab/><text:tab/><text:tab/><text:tab/><text:tab/><text:tab/><text:tab/></text:span><text:span text:style-name="T58">Теология</text:span></text:p>
      <text:p text:style-name="P71"><text:tab/><text:tab/><text:tab/><text:tab/><text:tab/></text:p>
      <text:p text:style-name="P32"><text:span text:style-name="Strong_20_Emphasis"><text:span text:style-name="T46"><text:tab/><text:tab/><text:tab/><text:tab/><text:tab/><text:tab/><text:tab/><text:tab/>Про</text:span></text:span><text:span text:style-name="Strong_20_Emphasis"><text:span text:style-name="T49">вер</text:span></text:span><text:span text:style-name="Strong_20_Emphasis"><text:span text:style-name="T46">ил:</text:span></text:span></text:p>
      <text:p text:style-name="P32"><text:span text:style-name="Strong_20_Emphasis"><text:span text:style-name="T46"><text:tab/><text:tab/><text:tab/><text:tab/><text:tab/><text:tab/><text:tab/><text:tab/>гл. ас. </text:span></text:span><text:span text:style-name="Strong_20_Emphasis"><text:span text:style-name="T47">д</text:span></text:span><text:span text:style-name="Strong_20_Emphasis"><text:span text:style-name="T46">р. </text:span></text:span><text:span text:style-name="Strong_20_Emphasis"><text:span text:style-name="T48">Г. Йорданова</text:span></text:span></text:p>
      <text:p text:style-name="P30"/>
      <text:p text:style-name="P5"><text:soft-page-break/>Проблемите, които възникват в енорийте , биха могли да се разделят на външни и вътрешни. Външните са свързани с външни за нашия духовен живот обстоятелства, като обществено-икономическото и културното състояние на обществото като цяло и на конкретното населено място в частност, а също така и наличието на всички материални и организационни предпоставки за да може богослужението в храма да се провежда при нормални условия, както и да има всички битови условия за общуването на свещениците и миряните, включително и помежду си. <text:s/>Провеждането на духовни беседи, курсове, неделни училища и тържественото отпразнуване на големите църковни празници допринасят за създаването на благоприятни условия на църковния живот. Вътрешните проблеми на енорията са свързани с наличието на условия за воденето на интензивен духовен живот и оказването на помощ при необходимост от страна на свещениците и на по-просветените миряни. Обхвата на основните проблеми на църковния живот днес е твърде необозрим, затова ще се опитаме да изясним само някои от най-актуални от тях.</text:p>
      <text:p text:style-name="P4"/>
      <text:p text:style-name="P48"><text:span text:style-name="T44">1. </text:span>Социални <text:span text:style-name="T81">п</text:span>роблеми и <text:span text:style-name="T81">с</text:span>ъвре<text:span text:style-name="T80">м</text:span>енното <text:span text:style-name="T81">о</text:span>бщество</text:p>
      <text:p text:style-name="P2"><text:s text:c="9"/>Разглеждайки външните социални проблеми, на първо място възниква въпросът: ако се анализира съвременното общество, до какъв извод ще стигнем относно неговото състояние.</text:p>
      <text:p text:style-name="P61"><text:span text:style-name="T62"><text:s/>Съвременното общество у нас се характеризира с определени признаци: </text:span><text:span text:style-name="T63">П</text:span><text:span text:style-name="T62">ърво –</text:span><text:span text:style-name="T71"> </text:span><text:span text:style-name="T62"><text:s/>то е много многообразно, многозначно, гъвкаво, с множество интереси, то е многоконфесионално и многонародностно.</text:span></text:p>
      <text:p text:style-name="P62"><text:span text:style-name="T62"><text:s/>И вече в продължение на доста дълъг период от време по-голямата част от обществото ни се стреми към извличането на максимална полза, потребяването на най-разнообразни вещи, услуги, развлечения и изпитването най-различни удоволствия, каквито нашия свят може да ни предостави. И почти всички ние бихме искали да се ползваме от този рог на изобилието в потребителското общество. И след като възникнат белези и знаци на еднообразност и презасищане, ние започваме да се изнервяме или да изпитваме носталгия по нещо по възвишено и да търсим място където бихме могли да удовлетворим нашия духовен глад. <text:line-break/><text:line-break/><text:line-break/> <text:s text:c="12"/></text:span><text:span text:style-name="T6">1.1 </text:span><text:span text:style-name="T7">Какво е Църква?</text:span></text:p>
      <text:p text:style-name="P62"><text:span text:style-name="T19"><text:line-break/> <text:s text:c="6"/></text:span><text:span text:style-name="T62">Църквата е общност на вярващите. Това е най-същностното определение на човека в обществото, когато той не само се интересува от своите лични интереси и се грижи за собствените си нужди, като идва в храма, но когато идва, той откликва на първичните си духовни потребности за общение с Бога и заради Него за общение с всички останали ближни. Нека си припомним дефиницията – Църквата е общност на вярващи, свързани чрез тайнствата, обредите, йерархията и ритуалите. Тя е обединяване на вярващите, което се осъществява в името на някаква висша цел, но съществуват и всички други общностни и личностни цели.</text:span></text:p>
      <text:p text:style-name="P51">По настоящем би могло да се каже, че повечето обективни материални предпоставки за деятелен енорийски живот и съзнателно духовно възрастване са налице. Ако преди време през миналия век трудно можеше да се сдобие човек с молитвеник и църковни книги. Рядко някой вярващ можеше да разчита на пряко участие на пастира в духовния му живот, да може да разкрие душата си пред енорийския свещеник, т. е. да има<text:span text:style-name="T81">т</text:span> лично обгрижване от духовник можеха малцина. Тогава нямаше и достатъчно църкви, които да поберат всички желаещи да <text:soft-page-break/>вземат молитвено участие в богослужението особено на големите празници. Незначителна част от православните българи можеха тогава да си помислят за пътуване до град Бари за поклонение на мощите на "св. Николай, чудотворец". Повечето хора не можеха и да мечтаят за поклонение до Йерусалим, на „Метеорите” в Гърция или до манастирите в Русия. Сега има редица новопостроени храмове в големите градове, но все още има на места недостиг на храмове. Има море от духовна литература, толкова многобройна и обширна, че новоначалните трудно се ориентират в него, а другите се опасяват, че са затрупани от голям запас от непрочетени духовни книги. Днес всеки който има възможност, може да отиде на поклонение където пожелае. Но като цяло може да се каже, че е много по-лесно да се построи и благоукраси един храм, да се правят в него различни подобрения, отколкото да се събере стадо, да се стоплят сърцата на хората с Божието слово, да се смекчат душите им с примера на чист богоугоден живот. В много енории няма съвместен църковен живот, повечето хора сами или семейно, или в обкръжение на приятелите си отиват на църква и след това си отиват без да познават повечето от вярващите, липсва топлина, искреност и задружност. Външните показатели на някои енории, навярно може би и да са добри, но все пак духовният живот не се измерва с веществени мерки, понеже пред Бога са важни сърцето, пламенната молитва и искреното покаяние.</text:p>
      <text:p text:style-name="P12"><text:span text:style-name="T62"><text:line-break/><text:line-break/> <text:s text:c="9"/></text:span><text:span text:style-name="T6">2 </text:span><text:span text:style-name="T1">Вътрешни социални <text:s/>пробле</text:span><text:span text:style-name="T4">м</text:span><text:span text:style-name="T1">и на енори</text:span><text:span text:style-name="T4">ите</text:span><text:span text:style-name="T19"><text:line-break/></text:span></text:p>
      <text:p text:style-name="P40"><text:span text:style-name="T62">Обръщайки се към разглеждането на вътрешните социални проблеми на енорията, първо, ще се опитаме да се съсредоточим върху обосноваването и необходимостта на енорийския живот изобщо. Божият храм се нарича източник на живота, духовен кладенец. </text:span><text:span text:style-name="T38">Храмът е източник на живота, а в енорийският живот всеки вярващ може да черпи от този кладенец на живата вода.</text:span><text:span text:style-name="T62"> Въобще това е истинската Христова съкровищница и вярващите трябва духовно да се възползват от нея. На първо място възниква проблемът, че сега тези кладенци са достатъчно много, и къде</text:span><text:span text:style-name="T72">то</text:span><text:span text:style-name="T62"> отидеш, там и ще пристъпиш, от там и ще пиеш. </text:span><text:span text:style-name="T17">Така че отговорът на въпроса „защо е толкова необходима енорията” е защото там има извор, съкровищница на ИСТИНАТА, която е толкова необходима на жадуващите за нея. И така, стигнахме до факта, че енорийският живот за изгубеният човек може да бъде този център, в който има фар, показващ пътя към вечния живот. А той показва и тези духовно-нравствени основи, на които може да се изгради и постигне живота в Св. Дух.</text:span></text:p>
      <text:p text:style-name="P13"><text:span text:style-name="T62">Но енорийският живот си има и своите проблеми.</text:span></text:p>
      <text:p text:style-name="P7"><text:span text:style-name="T62"><text:s/><text:line-break/><text:tab/></text:span><text:span text:style-name="T1">2.1. На първо място, това изисква изясняване на понятията енория, като определена територия от населено място, квартал или район на местоположение и общност.</text:span></text:p>
      <text:p text:style-name="P7"><text:span text:style-name="T10"><text:s/></text:span><text:span text:style-name="T62"><text:line-break/> <text:s text:c="9"/>Първото понятие е свързано с разположението на местоположението и очерта</text:span><text:span text:style-name="T73">ни</text:span><text:span text:style-name="T62"> граници</text:span><text:span text:style-name="T73">те</text:span><text:span text:style-name="T62"> на някаква територия, в която живее определен брой население, което е събрано и присъединено да живее заедно поради определени обстоятелства, то е по-скоро градоустройствено понятие, по-замъглено и недефинирано понятие в сравнение с общността. <text:s/>Тя обаче се гради на поемането на отговорност от членовете на енорията както за своя собствен живот в Църквата, така и за съвместния си християнски живот с другите вярващи. Общността е общност от хора, която има </text:span><text:soft-page-break/><text:span text:style-name="T62">свои правила, свои закони. Това са хора с лични взаимоотношения – добре информирани един за друг. И начина им на живот е добре организиран, </text:span><text:span text:style-name="T35">което няма да намерите в общината, квартала, жилищния комплекс или района.</text:span><text:span text:style-name="T62"> Но нашата човешка участ е такава, че някои неща просто са невъзможни да се постигнат. В днешните условия на живот общността не може да бъде многохилядна. А общините или районите на големите градове са населени с хиляди жители. И това носи със себе си за обществото множество възникващи проблеми. През <text:s/>нашето време се случва огромна миграция на населението в светогледно отношение от глухия атеизъм през времето на социализма, та и до днес, когато достатъчно голяма част от българските граждани все още не са определили окончателно своя светоглед. По-голямата част от тях се декларират като православни християни (според </text:span><text:span text:style-name="T17">НСИ</text:span><text:span text:style-name="T62"> – преброяването от 2011 г. - около <text:s/></text:span><text:span text:style-name="T17">76%</text:span><text:span text:style-name="T62">). Но ние установяваме и разбираме, че повечето от тях не са християни, а християнстващи, т.е. традиционни или номинални православни християни. Може би тяхното самосъзнание на български граждани ги кара да се самоопределят като православни. </text:span></text:p>
      <text:p text:style-name="P40"><text:span text:style-name="T62"><text:s/>От една страна традиционният християнин може да дойдете в храма на голям църковен празник – на </text:span><text:span text:style-name="T17">Рождество Христово, Богоявление, Цветница, Великден</text:span><text:span text:style-name="T62"> и да запали свещи и да вземе нещо. Хората от този слой се кръщават, венчават, водят <text:s/>на 40-тия ден бебето и майката за чиста молитва, кръщават отрочето, донесат го един път на причащение, и след това отново храмът се посещава на големите християнски празници, а може би и на венчавки, кръщавки и панахиди. Това е даденост, с която ние сме принудени да се съобразяваме. И затова да се измени в енорийският живот всичко наведнъж не е възможно. </text:span></text:p>
      <text:p text:style-name="P6">От друга страна, когато идва в храма нашият съвременник, го възприема като пространство, където може да получи нещо желано за себе си или да разреши проблемите си. Например, да кръсти детето си, да освети колата си, да извика свещеник за водосвет, а и да получи помощ за многобройните си здравословни проблеми и др. Често човек отива в църквата и не се колебае към кой трябва да се отнесе, при<text:span text:style-name="T91"> пробле</text:span><text:span text:style-name="T92">ми</text:span><text:span text:style-name="T91">. <text:s/>Но т</text:span>ой не осъзнава, че трябва да отиде в църквата, за да се помоли на Бога и да търси от Него помощ, а не да счита, че ще получи помощ единствено чрез молитвата на свещеника. Мнозина вече имат ясно формиран мироглед и смятат, че ако платят за требата, то тази такса означава, че вследствие на нея трябва да получат нещо. В потребителското общество хората са напълно свикнали, че ако плащат, то и вследствие на това трябва да получават.</text:p>
      <text:p text:style-name="P11"><text:s/>Това може би е проявление на някакво обрядоверие, един вид почитание на требите, обряда и на ритуала, т.е. това е<text:span text:style-name="T91"> своего рода вяра в някакъв техен тайнствен магизъм. Казано по друг начин, смята се, че извършването на требите е като че ли някакъв договор с Бога, посредством молебена се очаква човекът да получи очакваното свише. Хората смятат, че като запалят свещ или направят водосвет и ще</text:span> им потръгне в работата, ще сполучат в живота и ще достигнат до всички желани блага. </text:p>
      <text:p text:style-name="P21"><text:s text:c="8"/>… И Църквата в такъв случай започва да обслужва частни религиозни нужди, напълно отдадена на интересите на мнозинството от хората.</text:p>
      <text:p text:style-name="P18"><text:span text:style-name="T62">И мнозина биха казали: </text:span><text:span text:style-name="T27">„</text:span><text:span text:style-name="T20">A</text:span><text:span text:style-name="T17"> не е ли това най-важното в Църквата, не за това ли тя съществува?</text:span><text:span text:style-name="T27">“</text:span><text:span text:style-name="T17"> <text:line-break/><text:line-break/> <text:s text:c="8"/></text:span><text:span text:style-name="T62">Ала всъщност, това не е така. Подобно отношение към Църквата и към своята вяра определя отношението на хората в обществото и отношението на индивида към обществото. Някой влиза в храма и дори не е чувал, че може и сам да се моли на Бога. В повечето случаи той </text:span><text:soft-page-break/><text:span text:style-name="T62">идва в църквата заради своите конкретни нужди, има своите традиционни битови представи за Православието, което в лицето на свещенослужителите</text:span><text:span text:style-name="T87"> </text:span><text:span text:style-name="T62">неотменно откликва на неговите потребности и той си излиза и си остава с тези утвърдени свои представи. Човекът може и да пристъпва в храма, но не се интересуват от Бога, <text:s/>интересува се само от божествената помощ, </text:span><text:span text:style-name="T65">за задоволяване на вре</text:span><text:span text:style-name="T74">м</text:span><text:span text:style-name="T65">енните си нужди</text:span><text:span text:style-name="T62">. Такъв “традиционен” вярващ вероятно не ще се интересува нито от това, за което говори Христос, когато се чете Евангелието, или от това, какво се случва в храма по</text:span><text:span text:style-name="T65"> </text:span><text:span text:style-name="T62">време на богослу</text:span><text:span text:style-name="T74">же</text:span><text:span text:style-name="T62">нието, <text:s/>когато той <text:s/>е в църквата. Такъв човек е интересен само сам за себе си ...</text:span></text:p>
      <text:p text:style-name="P41"><text:span text:style-name="T17">Така че днес за повечето от идващите в нашите храмове </text:span><text:span text:style-name="T20">хора, те са просто</text:span><text:span text:style-name="T17"> място за удовлетворяване на определени техни </text:span><text:span text:style-name="T20">индивидуални “</text:span><text:span text:style-name="T17">религиозни” нужди, където срещу определена сума може да се извършат необходимите треби:</text:span></text:p>
      <text:p text:style-name="P46"><text:span text:style-name="T20">- </text:span><text:span text:style-name="T17">кръщене, венчавка, опело, както и да се запишат имена за поменаване на молебени, акатисти и чрез молитвите да се поиска помощ от Всевишния или от някой светия, за да оздравее, да достигне до успех в делата и до щастие в личния <text:s/>си живот, </text:span><text:span text:style-name="T20">а не толкова да следва Христос и цели вечното спасение.</text:span></text:p>
      <text:p text:style-name="P47"><text:span text:style-name="T62">Човекът може и да напредне и да започне изграждането на своя религиозен живот чрез четене на молитви, пости, участие в богослужението и обредите, </text:span><text:span text:style-name="T65">н</text:span><text:span text:style-name="T62">о истинското му напредване е възможно, само ако той обича и търси Бога и в никакъв случай не проявява потребителско отношение към Църквата.</text:span></text:p>
      <text:p text:style-name="P47"><text:span text:style-name="T62"><text:s/></text:span><text:span text:style-name="T64">Н</text:span><text:span text:style-name="T62">есъмнено би могло да се променят много неща в нашите храмове, ако във всички тях съществуваха </text:span><text:span text:style-name="T65">живи </text:span><text:span text:style-name="T62">църковни общности </text:span><text:span text:style-name="T65">(по-подобие на древните, където всичко е било споделено).</text:span></text:p>
      <text:p text:style-name="P42"><text:span text:style-name="T66">Въпреки тези разлики с ред</text:span><text:span text:style-name="T67">о</text:span><text:span text:style-name="T66">вността, църковния живот е доста различен от светският, при него са характерни прие</text:span><text:span text:style-name="T67">м</text:span><text:span text:style-name="T66">ането на</text:span><text:span text:style-name="T62"> определени отговорности, които предполагат подчинение на църковните канони и живот в съответствие с тях. Освен това той е и съобразяването с правилата и навиците на хората в общността, както и умението да живеем и да се разбираме по между си, </text:span><text:span text:style-name="T66">което изгражда личността и го прави впоследствие по завършен, член на обществото</text:span><text:span text:style-name="T62">. <text:s/>И трябва отново да се изтъкне, че енорийска общност има само там където и когато всички в нея имат нещо общо, и дори не нещо общо, а Някой общ. Общност съществува, когато Христос е в нас и всред нас.</text:span></text:p>
      <text:p text:style-name="P36"><text:span text:style-name="T2">2.2 </text:span><text:span text:style-name="T1">На второ място може да се каже, </text:span><text:span text:style-name="T3">като съвременен проблем, </text:span><text:span text:style-name="T1">че хората не се познават помежду си и че достъпът до лична връзка със свещеника е затруднен. </text:span><text:span text:style-name="T10"><text:line-break/></text:span><text:line-break/> <text:s text:c="6"/>Най-често това е общуване на изповедите, на молебните, при причастие, по такъв начин да се създадат пълноценни лични отношения е изключително трудно. Но на кръщаващите се, на новодошлите и неофитите при пристигането им на това преходно стъпало е важно свещеникът да е много внимателен, деликатен и не много строг, подхождащ с икономия към човека, който <text:span text:style-name="T40">тепърва започва да общува с</text:span> църквата. На хората, който пътещком влизат в храма или периодично го посещават, не би трябвало да се правят забележки от гледна точка на канона. <text:span text:style-name="T40">З</text:span>ащото, <text:span text:style-name="T40">погледнато обективно</text:span> строгият живот на общността предполага, че ако някои три недели подред не идва в храма, тогава той се изобличава в нечестие, беззаконие и би следвало да <text:soft-page-break/>се отлъчи от общността, <text:span text:style-name="T40">но това приложено в съвреието би значело, че около 95% от официално зачислените енориарши, би-трябвало да бъдат отчислени, заради нерадивост и липса на образованост (тук църквата прилага икомения)</text:span>.</text:p>
      <text:p text:style-name="P36"><text:s/>И така много проблеми в енорията се преодоляват чрез толерантно отношение, чрез необходимите стъпки, за да се привлече човека и да се задържи в общността. Но трудностите от външен характер, са в повечето случаи преодолими, тъй като най-сериозната трудност е да стигнем до лични взаимоотношения с Христос. Когато някой има нужда от помощ, то може да я получи чрез свещеника или някой, който е в непосредствена близост до свещеника и може в случая много да помогне. Ако в даден храм съществува църковна общност, то тя може съществено да подпомогне <text:span text:style-name="T40">за</text:span> въцърковяването и пробщаването към енориеята на новокръстените и на новоначалните, които все още се въцърковяват. Където в конкретен храм има общност, присъединяването към енорийския живот на новопоявяващите се младежи и възрастни става доста по-бързо и трайно. При идването им в църковната община, те бързо се включат в общността на хората, на вярата и на живота, <text:span text:style-name="T40">подкрепени от активните църковни членове</text:span>. <text:line-break/><text:line-break/> <text:s text:c="8"/>Христос обединява всички вярващи в Него, в Църквата, където всеки може да определи своето служение. По-рано в много енории, когато човек започвал постоянно да посещава храма, с него са се запознавали всички енориаши, питали са го за името му, за да могат да се молят за него, вписвали са името му в своите помен<text:span text:style-name="T41">н</text:span>ици. Свещеникът и енориашите със своята молитва и съвети са му помагали да навлезе по-бързо в църковния живот. За храмовите празници всички са помагали с нещо. Ясно е, че хората тогава са били по-отзивчиви и новите хора са били по-малко. Но и сега тяхното идване <text:span text:style-name="T41">следва</text:span> да се съчетава с общата молитва, съвместните дела, активната преданост и взаимопомощ вътре в общността.</text:p>
      <text:p text:style-name="P3"><text:tab/>Има и много други вътрешни трудности и недостатъци на енорийския живот, понастоящем неразбориите у нас са очевидни, тъй като в много енории <text:s/>няма истински братства, няма истински братски и сестрински връзки помежду братята и сестрите, няма истински духовни настроения и умствена нагласа за създаването на подходящ църковен микроклимат и атмосфера. Това са огромни недостатъци. А духовната атмосфера не означава, че всички трябва да са заети с доста ефимерни проблеми. Може да дойдат много хора, които се занимават с различни дейности, напр. с благотворителност – да се благоустроят помещения, да се обзаведат, за да има социална кухня, където да се хранят бедните. Но всичко това е свързано по-скоро с обществения живот.</text:p>
      <text:p text:style-name="P14"><text:span text:style-name="T62">Всъщност истинската духовна целеустременост е рядко явление. Когато предстои да се причащават вярващите, започват да постят, сдържат езика си, малко се въздържат и след това отново започват да спорят, да се препират, да се гневят. Всичко това са белези за съществуването на редица проблеми в нашия енорийски живот. Но и въпреки целият застой на средата, Христос е в Църквата със чудотворната Си сила на Любовта, която прониква навсякъде и в</text:span><text:span text:style-name="T94">ъв всеки. </text:span><text:span text:style-name="T62">Живо свидетелство за това са както отслужването на богослужението и извършването на светите тайнства, така и наличието на ядро от хората, които са взаимосвързани в общност към определен храм. <text:s/>Обаче у нас към много църкви има добре развитите енорийски общини, но в малко храмове има истински църковни общности. </text:span></text:p>
      <text:p text:style-name="P69"><text:soft-page-break/><text:span text:style-name="T10">2.</text:span><text:span text:style-name="T16">3.</text:span><text:span text:style-name="T10"> На трето място, съществен проблем, който стои пред някои от християните, е изборът на енория — това е избор преди всичко на свещеник, но естествено и на енорийски храм.</text:span></text:p>
      <text:p text:style-name="P70"><text:span text:style-name="T10"><text:s/></text:span></text:p>
      <text:p text:style-name="P68"><text:span text:style-name="T62">Така че, когато някой идва в църквата и вижда неколцина не много доброжелателни стари дами, които го поучават, защото е застанал на погрешно място, дошъл е не в подходящи дрехи, не се прекръства правилно, движи се в храма по време на богослужението и приказва. И въпреки тези очевидни недоразумения, преди всичко човек трябва да си зададе въпроса: "Защо съм дошъл или дошла в храма?". И когато ние знаем за това, че в храмът има Божие присъствие и Божия благод</text:span><text:span text:style-name="T94">ат, своего рода </text:span><text:span text:style-name="T62">Богоявление, знаем, че тук е и св. Престол, тук е и Самият Христос. А вследствие на това всичко останало само ни помага да стигнем до Христос, и не се състои само в изпълнението на обредите. Но това преди всичко зависи от нашето сърце, сърцето ни помага да се преодолеят всички недостатъци, да се противопоставим на срещаните малки проблеми.<text:line-break/><text:line-break/></text:span></text:p>
      <text:p text:style-name="P56"><text:span text:style-name="T21">2.4 </text:span><text:span text:style-name="T17">На четвърто място, трябва да се изтъкне, че постоянен източник на редица проблеми в съвременния църковен живот е наличието на голям брой невъцерковени кръстени хора.</text:span></text:p>
      <text:p text:style-name="P53"><text:span text:style-name="T17"><text:s/></text:span></text:p>
      <text:p text:style-name="P53"><text:span text:style-name="T62">Мнозина у нас днес признават себе си за православни, но живеят извън църковната традиция, извън християнската нравственост. Ако някой мъж или жена е приел кръщение, сложил е кръст, но в ума си той или тя не е станал в действителност християнин, това означава, че той всъщност не е жив член на Църквата. В кръщението той се е родил за нов живот, живот в Христа. Но тъй като човекът не прави нищо, за да расте духовно, а след това и след кръщението целият му живот остава все още напълно потопен в суета и светски занимания, той става </text:span><text:span text:style-name="T17">духовно мъртвороден</text:span><text:span text:style-name="T62">.</text:span></text:p>
      <text:p text:style-name="P34"><text:span text:style-name="T62"><text:s/></text:span></text:p>
      <text:p text:style-name="P58"><text:span text:style-name="T62">Дори ако той за известно време ходи в храма, впуска се механично в обредите, но </text:span><text:span text:style-name="T17">в него няма живо обръщане към Бога, не изпитва искрено покаяние, </text:span><text:span text:style-name="T22">той си остава просто духовен слепец.</text:span><text:span text:style-name="T62"> Така </text:span><text:span text:style-name="T68">е </text:span><text:span text:style-name="T62">и всеки един човек, който няма </text:span><text:span text:style-name="T17">постоянно духовно упражнение, подвиг, аскетизъм, но само стои заедно с други в храма, кръстен е, но е като изсъхнало дърво – намира се в духовна летаргия.</text:span><text:span text:style-name="T62"> Рано или късно той се отдалечава от енорията, от църквата. Той признава, че има Христос, но живее сам за себе си, спомняйки си за Бога, за Църквата, за душата си, само от време на време. Добре е, ако той още си спомня, а след това, се случва, просто механично да идва в храма на големи празници или за да се кръщават децата, защото родителите настояват, или на венчавки и кръщенета, или за да вземе светена вода, тамян и свещи. </text:span><text:span text:style-name="T17">Това състояние на безразличие на мнозина кръстени хора в България може да се определи като един от основните проблеми на вътрешноцърковния живот.</text:span></text:p>
      <text:p text:style-name="P55"/>
      <text:p text:style-name="P15">Обобщавайки по-горе казаното за необходимостта и значението на енорийския църковен живот, говорейки за безкрайно разнообразните проблеми, може да се каже, от една страна, че нашият свят е пълен с безброй изкушения, с неговите хазартни игрални автомати, казина ,алкохол, наркотици и какво ли още не, както и с множество <text:s/>лъжеучения, които ни пленяват и правят роби на материализма, суеверието, зловерието, магизма и окултизма.</text:p>
      <text:p text:style-name="P8"><text:soft-page-break/><text:s/>От друга страна в нашия свят можем да видим и православни църкви, увенчани с кръстове, може да чуем звъна на камбаните, които призовават благоразумното стадо да се събере в храма, спасителния кораб, където наистина се свидетелства за Истината. Не защото в енорията има свети хора, не защото те са много грамотни и просветени, но тъй като хората тук действително се намират в лоното на Църквата и изповядват нейните вероучителните истини. И обръщайки се към вероучението, стигаме до самата Истина, а чрез нея откриваме и ние пътя на живота, по ко<text:span text:style-name="T88">й</text:span>то Христос очаква, да върви всеки един от нас. Без Истината ние не можем да живеем и да се разбираме помежду си, не може<text:span text:style-name="T88">м</text:span> да изграждаме своите взаимоотношения. Храмът е единственото чисто и свято място. И много от проблемите на това единствено свято място са плод на многообразните предизвикателствата на света. И ние би трябвало само да не позволяваме на света да нахлува в храма и в Църквата, но уви вече е станало невъзможно.</text:p>
      <text:p text:style-name="P16">Всъщност сърцевината на църковният живот е тайноводството и е от изключителна важност верният да съдейства на Св. Дух за оделотворяване на своето спасение. <text:span text:style-name="T10">Ако учените не са в състояние до край да разберат дори мистерията на биологичния живот, то как бихме могли ние да проникнем и да обозрем живота в Христос?</text:span> Същността на църковния духовен живот се състои в освещаването и очистването на човешкото сърцето чрез Божията благодат. <text:span text:style-name="T10">Православната Църквата е изпълнена с живоносна сила, всеки който пие от този извор на жива вода се лекува и съживява, приобщава се към вечния живот. Църквата и днес е изпълнена с тази божествена сила и зависи единствено от хората дали искат да се променят към по-добро, но за съжаление те не винаги се стремят към доброто.</text:span></text:p>
      <text:p text:style-name="P59"><text:span text:style-name="T62">Може би един от съществените проблеми се състои в това, че </text:span><text:span text:style-name="T17">много християни от XXI век (не изключвам и</text:span><text:span text:style-name="T33"> себе </text:span><text:span text:style-name="T34">си</text:span><text:span text:style-name="T33">) с</text:span><text:span text:style-name="T17">а маловярващи и топлохладни</text:span><text:span text:style-name="T79">.</text:span><text:span text:style-name="T17"> Въпреки всички човешки слабости нашата Майка, Църквата, винаги е готова да ни дарява с всички духовни дарове.</text:span><text:span text:style-name="T62"> Но не винаги и всички кръстени християни се ползват в пълнота от тези благодатни средства, които се даряват на човешкия род от Спасителят, И</text:span><text:span text:style-name="T69">и</text:span><text:span text:style-name="T62">сус Христос, и се усвояват посредством тайнствата в Църквата. Заради човешките недостатъци като нашето маловерие, топлохладност, духовна нецелеустременост и леност се случват почти всички проблеми на вярващите.</text:span></text:p>
      <text:p text:style-name="P51"/>
      <text:p text:style-name="P38"><text:span text:style-name="T45">A</text:span>ко разгледаме топлохладността тя е безразличното отношение на човека към духовното състояние на своята душата. Това е ужасно заболяване на безразличие както към собствения духовен живот и болестното състояние на душата <text:span text:style-name="T42">н</text:span>и, така и към духовното състояние на деца<text:span text:style-name="T42">та</text:span> <text:span text:style-name="T42">н</text:span>и. Човекът не желае даже и да се замисли за причините на равнодушното си отношение към духовния живот. Той не иска да расте духовно и води спокойно равнодушен живот почти на новоначален вярващ, не желейки дори да се замисли върху причините за незаинтересованото си отношение към духовното състоянието на душа си.</text:p>
      <text:p text:style-name="P46"><text:span text:style-name="T62"><text:s/>Какво лежи в основата на тази ужасна болест – </text:span><text:span text:style-name="T26">M</text:span><text:span text:style-name="T17">оже би <text:s/>духовната умора? Загуба на страх от Бога? Изкушенията, които идват в света? Маловерието? </text:span><text:span text:style-name="T62"><text:s/>Може да се изброят много причини, но ние всички сме дали клетва на Своя Създател при кръщението си за ревностен живот и служение на ближните и никакви външни и вътрешни скърби и неприятности не би трябвало да ни карат да забравим за нашата клетва. Поведението и делата на мнозина, определящи се като православни <text:s/>българи, като че ли ни свидетелства или за маловерието им или за тяхната пълна загуба на вярата. А </text:span><text:span text:style-name="T69">дори </text:span><text:span text:style-name="T62">и мнозина от верните църковници като че ли не желаят да растат в преображението на душата си и да се опитат чрез своя духовен растеж с по-голяма любов и духовна просветеност да служат на Бога и на ближните си. Случващото се охлаждане на вярата и на любовта, разбира се, в огромна степен е и наша взаимна обща вина. </text:span><text:soft-page-break/><text:span text:style-name="T62">Очевидно е, че трябва преди всичко да се наблегне на молитвата и твърдото напомняне от страна на свещенослужителите на кръстените хора, забравили Бога, че Църквата не е мъртва и въпреки всичките си скърби и печали, все още не се е разучила да обича и приласкава в обятията си своите чада като родна Майка!</text:span></text:p>
      <text:p text:style-name="P43"><text:span text:style-name="T45">Още</text:span>, може да се посочи като основен проблем това, че често пъти хора, които се ангажират от много години със страх и трепет в енорията си, често пъти <text:s/>човекът да е с десетилетен опит в църковния живот, но все още не е придобил онази пълнота, хармония, щастие към които се стреми. <text:s/><text:span text:style-name="T10">По думите на апостол Павел, </text:span><text:span text:style-name="T36">и сред църковните хора се откриват неразбирателства, крамоли, завист и огорчения, които говорят за превес на плътския и душевния живот, но не и на духовното начало в нашата житейска среда. Отношенията между пастирите и пасомите предизвикват много въпроси и недоумения.</text:span><text:span text:style-name="T17"> </text:span></text:p>
      <text:p text:style-name="P43"><text:span text:style-name="T23">К</text:span><text:span text:style-name="T17">акто отношения между съпрузите не винаги допринасят за щастливия им живот, така и в енорийското семейство може да има и много смущения и изкушения, провокирани както от свещениците, така и от техните духовни чада, миряните. </text:span></text:p>
      <text:p text:style-name="P43"><text:span text:style-name="T75">Следва да отбележим</text:span><text:span text:style-name="T62"> </text:span><text:span text:style-name="T75">още,</text:span><text:span text:style-name="T62"> че индивидуализмът е налице и при миряните и при клириците. Причината за това са условията, в които израства, формира се и живее човека. Индивидуализмът се формира още в семейството. </text:span></text:p>
      <text:p text:style-name="P43"><text:span text:style-name="T62">Сега е загубено традиционното разбиране за семейството като малка църква. В Църквата центърът е Христос. В по-стари времена семейство се е стремяло да има общ молитвен живот, да води добродетелен благочестив семеен живот, възприеман като подвиг в името на благото на ближния — съпруга или съпругата и децата. А сега най-често семейният живот се възприема като начин на съвместно съществуване и получаване на различни удоволствия. Често център на семейството е детето, за което възрастните правят всичко, което то желае. <text:s/></text:span></text:p>
      <text:p text:style-name="P43"><text:span text:style-name="T62">Човекът расте и мисли само за себе си. Ето защо съвременните хора са затворени. <text:s/>Те може и да са от една енория, но са съвършенно чужди един на друг. Така че след богослужението си отиват, не се събират и не общуват по между си и всеки се моли </text:span><text:span text:style-name="T69">основно</text:span><text:span text:style-name="T62"> за себе си, </text:span><text:span text:style-name="T69">споделаната, радост и тъга, който са изпитвали древните ни предци в църквата, вече стават, отживелица от </text:span><text:span text:style-name="T76">м</text:span><text:span text:style-name="T69">иналото.</text:span></text:p>
      <text:p text:style-name="P52">В страната ни не са особено популярни народните читалища или културните центрове, където навремето идваха много хора, за да общуват, обединявайки се по интереси. </text:p>
      <text:p text:style-name="P52"/>
      <text:p text:style-name="P52">Животът на съвременния човек е ограничен до работа или училище и <text:span text:style-name="T42">дома (</text:span>апартамента<text:span text:style-name="T89">)</text:span>, където той се уединява и разполага с телевизор или компютър. Дори и <text:s/>юношите, които имат повишена потребност от общуване, са <text:span text:style-name="T42">почти напълно</text:span> потопени във виртуалното пространство <text:span text:style-name="T42">ежедневно</text:span>. Те не са научени да общуват помежду си, без да се смятат прекараното време в чатовете и форумите в интернет. Живото общуване предполага откритост, самоотдаване, напрежение, психически сили — това не може да се замени с електронните средства за комуникация. Медиите не ни свързват, а дават информация и лишават хората от живото общуване.</text:p>
      <text:p text:style-name="P52"><text:span text:style-name="T36"/></text:p>
      <text:p text:style-name="P54"><text:span text:style-name="T38">Интернет формира много отрицателни качества, в това число и </text:span><text:span text:style-name="T39">свръх </text:span><text:span text:style-name="T38">индивидуализъм. Дори и самото общуване чрез електронните медии в някаква степен </text:span><text:soft-page-break/><text:span text:style-name="T38">всъщност отчуждава хората, макар и те да си мислят, че имат целия свят на една ръка разстояние. И най-голямата опасност е в привикването от ранна възраст с този вид общуване и получаване на информация, с електронните игри и забавления. Това в много подрастващи може да доведе до такива форми на трайно и неизлечимо пристрастяване, каквито могат да предизвикат само силните наркотици.</text:span></text:p>
      <text:p text:style-name="P54"><text:span text:style-name="T38"/></text:p>
      <text:p text:style-name="P57"><text:span text:style-name="T24">2.4. </text:span><text:span text:style-name="T17">Четвърто, <text:s/>голям проблем за съвременните православни млади хора е това, че те търсят сродна душа и не мога да намерят съответно подходяща съпруга или съпруг.</text:span></text:p>
      <text:p text:style-name="P46"><text:span text:style-name="T62"><text:s/></text:span></text:p>
      <text:p text:style-name="P46"><text:span text:style-name="T62">Младежите или си</text:span><text:span text:style-name="T17"> </text:span><text:span text:style-name="T62">създават възвишени идеални образи ил</text:span><text:span text:style-name="T94">и изб</text:span><text:span text:style-name="T95">и</text:span><text:span text:style-name="T94">рат </text:span><text:span text:style-name="T62">на външен вид. Те обръщат повече внимание на всичко външно и изменчиво, а би трябвало да се стремят да обръщат повече внимание на духовните качества. Те би трябвало да бъдат по-взискателни в това отношение, както към другите, така и към себе си. Но семейният живот има и своите прагматични, материални и трудни аспекти. Съвременното семейство може да е разделено, като срязано на две половини. Едната половина да е вярваща, а другата половина да е безразлична. И е много трудно за младото поколение да преодолее този вид разделение. А освен това има и работа <text:s/>и околен свят, <text:s/>житейска среда, и в тях всяка група от хора, всяка фирма си има своите правила и изисквания към човека. И затрудненията на вярващите са огромни, за да могат да решат как трябва да се държат във всеки конкретен <text:s/>случай.</text:span></text:p>
      <text:p text:style-name="P44"><text:span text:style-name="T62"><text:s/>В това отношение много може да помогне съвместната работа на духовника и духовното чадо. Няма готов пътеводител за големия град с неговите изкушенията. <text:s/>Всеки трябва да проявява както много голяма деликатност и бдителност, така и да се ръководи от принципа "не вреди". Това се отнася както към пастира, така и към пасомия, който трябва да </text:span><text:span text:style-name="T97">у</text:span><text:span text:style-name="T94">де</text:span><text:span text:style-name="T98">в</text:span><text:span text:style-name="T94">лотворява</text:span><text:span text:style-name="T62"> поученията на пастира в семейството. </text:span></text:p>
      <text:p text:style-name="P50"><text:span text:style-name="T14">2.5 </text:span><text:span text:style-name="T10">Пето, известно е че много от проблемите в енорията възникват още в семейството</text:span>.</text:p>
      <text:p text:style-name="P37">Специално внимание трябва да се обърне на взаимоотоншенията между съпрузите в семейството, тъй като раждането и възпитаването на децата е една от неговите цели, В него децата трябва да растат, да се <text:span text:style-name="T43">възпитават в дух на </text:span>грижа за другите и внимател<text:span text:style-name="T43">ност </text:span>към всички. Съвременни православни младежи, за да създадат здраво и силно семейство, не би трябвало да подхождат към брака безотговорно, не трябва да гледат на брака, като на средство за получаване на удоволствия. <text:s/></text:p>
      <text:p text:style-name="P44"><text:span text:style-name="T62">Те трябва да отхвърлят всеки индивидуализъм и себелюбие, да не търсят в с</text:span><text:span text:style-name="T77">ъ</text:span><text:span text:style-name="T62">пружеството наслада. Важно е да имат любов към раждането на деца, което е голяма добродетел. Тя прави семейството по-здраво, а търсенето на удоволствия в семейните отношения разрушава любовта. </text:span><text:span text:style-name="T17">Между съпрузите трябва да има християнски взаимоотношения и християнска любов, която е дълготърпелива, милосердна, не мисли зло, чужда е на всяка себичност и егоистично користолюбие.</text:span><text:span text:style-name="T62"> Те трябва да се научат да обуздават своята воля и своите желания, а също и взаимно да се подкрепят в ежедневните изпитания. </text:span><text:span text:style-name="T17">В добрите семейства родителите са любящи и се грижат един за друг и за децата, а малките растат и са добри и внимателни към родителите и към всички близки и познати.</text:span></text:p>
      <text:p text:style-name="P49"><text:soft-page-break/><text:span text:style-name="T14">2.6. </text:span><text:span text:style-name="T10">Шесто, </text:span><text:span text:style-name="T14">един</text:span><text:span text:style-name="T10"> наболял проблем на църковния живот е свързан с възпитанието на младото поколение в съвременното семейство.</text:span></text:p>
      <text:p text:style-name="P45">Съпрузите от самото начало на съвместния си живот би трябвало да култивират в себе си уважение един към друг, да не допускат нищо, което се счита за неприлично, дори и когато те остават насаме, за да се подготвят с всичко да дават пример на децата. Защото след това много трудно ще променят навиците си, а децата всичко възприемат и подражават – те забелязват и с какъв тон възрастните говорят помежду си, как те се отнасят един към друг и с каква нагласа се молят. <text:span text:style-name="T28">Най главното за децата е примерът на родителите, обстановката в</text:span><text:span text:style-name="T31"> семейството, отношенията по между им и поведението им. Децата се стараят да повтарят всичко, което правят родителите. Ако родителите се стремят към храма, и детето ще има желание да ходи в него. Ако в семейството се спазват постите, тогава ще бъде лесно и за детето да пости, когато порастне. Любовта към храма в децата се постига не с думи, а с пример на такава любов към богослужение</text:span><text:span text:style-name="T28">то в техните родители.</text:span></text:p>
      <text:p text:style-name="P45">Много причини може да има за това, че <text:span text:style-name="T36">съвременните бащи и майки не се интересуват от духовното здраве на децата си.</text:span> Това може да е <text:span text:style-name="T45">например</text:span> охладената любов на родителите към своите деца. Съвременните деца почти всички са развити в много области. <text:s/>При това нивото на оценките им по учебните предмети се следи в повечето случаи достатъчно строго и настойчиво. <text:span text:style-name="T10">Но повечето родители не се интересуват от прилежанието и поведението на техните деца в училището и в живота. Отговорът за това поведение е един – духовно болните родители не забелязват или не желаят да знаят за духовните болести на своите деца.</text:span> С други думи, те са безразлични към духовното състояние и на своята душа и на душата на детето. В противен случай подобно отношение би било недопустимо.</text:p>
      <text:p text:style-name="P60"><text:span text:style-name="T5">2.7. </text:span><text:span text:style-name="T1">Седмо, сериозен църковен проблем е отчетливото отсъствие на млади хора от богослуженията</text:span><text:span text:style-name="T10"> в храмовете.</text:span></text:p>
      <text:p text:style-name="P65"><text:span text:style-name="T36"/></text:p>
      <text:p text:style-name="P66"><text:span text:style-name="T10">Индивидуализмът, който определихме като един от най-съществените духовни проблеми, особено ярко се проявява при младите. </text:span></text:p>
      <text:p text:style-name="P67"><text:span text:style-name="T10"/></text:p>
      <text:p text:style-name="P63">Младежта иска да има всичко – сега и веднага. <text:span text:style-name="T17">Младежите и девойките изобщо не искат да чакат и във всичко търсят най-лесния начин.</text:span><text:span text:style-name="T62"> Те нямат навици да работят усърдно и прилежно. Като че ли са научени винаги да плуват по течението – да правят това което правят техните връстници. В живота те не виждат както примери за това, как трябва да се живее добродетелно и благочестиво, честно и почтено, така и много рядко имат възможност да израстнат в младежка среда, която да е проникната от християнски дух. Това не дава възможност на мнозинството от младежите да се събудят духовно. </text:span></text:p>
      <text:p text:style-name="P63"><text:span text:style-name="T62">Мнозина от нас са свидетели на това как някои от младите трайно се приобщават към храма и се привързват към хората от енорията. Но те са само една незначителна част. Тези, който отиват в храма само на големите църковни празници, най-често наблюда</text:span><text:span text:style-name="T94">ват … , п</text:span><text:span text:style-name="T62">алят свещи, повечето от тях не разбират какво и защо се случва по време на богослужението в храма и накрая си отиват. <text:s/>Те може би и нямат вътрешно желание да се научат защото са ги кръстили като малки </text:span><text:span text:style-name="T70">и “това стига”, </text:span><text:span text:style-name="T62">или защото </text:span><text:span text:style-name="T70">и стига да се самонаричат</text:span><text:span text:style-name="T62"> православни, </text:span><text:span text:style-name="T70">без разбиране за това какво всъщност значи това</text:span><text:span text:style-name="T62">?</text:span></text:p>
      <text:p text:style-name="P64"><text:span text:style-name="T62"><text:s/></text:span>Често проблема е и че, “<text:span text:style-name="T10">великденско-коледните християни</text:span>”, са всецяло са устремени и погълнати от света, при тях всички мисли са насочени към това да преуспеят в живота. Мнозина <text:soft-page-break/>от младите хора <text:s/>са инфантилни, искат да живеят само за себе си и не са готови да поемат отговорност не само за близките си, но дори и сами за себе си. От <text:s/>това произхожда и желанието им за лесна печалба, неприязънта към труда и нежеланието да се поема отговорност. Вероятно заради това всред младите семейства има толкова много разводи. Съпрузите не искат да заглушат гласа на себелюбието, както в отношенията помежду си, така и в отношенията с децата си. Младежта не иска да бъде жертвоготовна, тя не иска да дава, а само да взема. </text:p>
      <text:p text:style-name="P64">Друга причина за отчуждаването и откъсването на подрастващите от храма е, че вярващите — клирици и миряни, малко правим, за да почувстват младежите вътрешната необходимост от вярата. Те не разбират, че вратите на храма са отворени и за тях, а и <text:span text:style-name="T99">м</text:span>ного рядко някой им протяга ръка за помощ, за да осъзнаят те, че църквата е и техен духовен дом. Ние трябва да се научим да виждаме в тях своите ближни. Нека те са по малки от нас, нека те по-малко да знаят от нас за Христос, те може и да не знаят как правилно да се прекръстят и да не знаят как да се държат в храма, но все пак ние не трябва да ги отхвърляме. Нашата младеж има нужда да й се обърне внимание и да и се помогне да възвърне вярата си. Както всеки възрастен човек е различен, така и всеки млад човек е различен, и трябва в енориите да се търсят <text:s/>подходящи начини за осъществяването на ефективни форми на работа с младежта.</text:p>
      <text:p text:style-name="P1"/>
      <text:p text:style-name="P19"><text:span text:style-name="T10">2.8 Осмо, може да се изтъкне като сериозен енорийски проблем и това, че повечето юноши и девойки след 13-14 години отпадат от Църквата, дори и преди това като деца редовна да са идвали в неделя и на празници на богослуженията.</text:span></text:p>
      <text:p text:style-name="P9"><text:span text:style-name="T62">Тези младежи може би ще се завърнат доста по-късно в храма, но с претърпени значителни духовни загуби. Дали духовниците, родителите и близките трябва да се стремят да ги привличат отново в храма, някак си да се стремят да ги спасят или може да се смята, че това е един закономерен процес, на който не трябва да се пречи, за да не се стига до травмиране и отблъскване на подрастващите от Църквата. Трябва добре да се осъзнава, че тези усложнения, които възникват в духовното възрастване на младежта, никога не могат да бъдат преодолени по насилствен начин, това е недопустимо за никого. Но въпреки това, не е възможно безучастно да се гледат изпитания, които сполитат част от неукрепналите във вярата подрастващи. Затова всеки родител, всеки свещеник, знаейки, че личността е свободна, че последната дума винаги остава на нея, не може да не скърби, да не тъгува, да не се моли и да не плаче пред Бога за скъпите му хора. И най-мощното „задържане“ в полето от светлина и любов на някой, с когото пътищата ни се разминават, е горещата молитва на нашето собствено сърце, винаги страдащо, молещо се, преживяващо за вечната безсмъртна душата на ближния.</text:span></text:p>
      <text:p text:style-name="P33"/>
      <text:p text:style-name="P20">3. Заключение (Забавяне на дисинтеграционните процеси в Храма).<text:line-break/></text:p>
      <text:p text:style-name="P17">В обобщение на разгледаните актуални проблемни теми може да се каже следното. В съвременното общество съществуват огромни проблеми – нашата обществена среда боледува и загива, пред нас стои въпросът: "как може да се забави тази смърт?" Има много институти на здравеопазването, образованието, икономиката, които имат за цел да се развива обществения живот и хората да са здрави, да се учат и да работят. Но липсва сърцевината, духовният център, <text:s/>който като сърцето свързва всичко и оживотворява всичко.</text:p>
      <text:p text:style-name="P9"><text:soft-page-break/>Има теория за сърцето на човека като ядро на неговото същество, като сърцевина на човешката личност. Със сърцето си човек познава Бога и Бог гледа на неговото сърце. Чрез сърцето си хората взаимно се опознават <text:s/>едни други. И ние преживяваме всичко заедно, когато се съберем в храма, в енорията и това е нашия общ живот, така се раждат и взаимоотношенията помежду ни. Понякога дори неусетно след отиване в храма на богослужение или след един ден почистване на храма, ние внезапно получаваме това, което да изразим с думи е невъзможно. Енорийският духовен живот може дори и да помогне за преодоляването на нашата подтиснатост, напрежение и кризисни състояния.<text:span text:style-name="T62"> </text:span></text:p>
      <text:p text:style-name="P10">И всички проблеми на енорийския живот, понякога дори и трудния достъп до свещениците, или прекалената активност на идващите, свеждаща се до забързаност, суеверие, обрядоверие и потребителско отношение към храма - цялото това издребняване и деградацията на нивото на живот на прибягващите в храма от света, трябва да се надрастне и преодолее. Проблеми винаги ще има и ние, миряните и свещениците, трябва да ги преодоляваме заедно като народ Божий. И действително има такива духовници, които служат на призванието си да помагат на Божия народ да дойде при Христос, което е основната цел на духовното ръководството, на тайноводството и на живота на човека в този свят. И наистина само опитните духовни пастири, сърцеведци, биха могли да обозрат и да проникнат в неизброимото множество от проблеми както на личния духовен живот на своите духовни чада, така и на енорийския църковен живот. <text:s/>Понеже те могат да определят точното духовно състояние на пасомите си, да установят симтомите на болестните състояния на човешкия дух и да ги лекуват, затова и те са призвани да водят християните към Христа по пътя на тяхното лично спасение.</text:p>
      <text:p text:style-name="P10"><text:span text:style-name="T17">И така стигаме до заключението, че </text:span><text:span text:style-name="T25">въпреки трудностите и проблемите,</text:span><text:span text:style-name="T17"> енорийският живот в православния храм за лутащото се в мрака човечество може да бъде този център или този пътеводен фар, който разкрива на човека незалязващата Светлина, Истината, Пътят и Животът </text:span><text:span text:style-name="T27">в</text:span><text:span text:style-name="T17"> </text:span><text:span text:style-name="T25">Христос</text:span><text:span text:style-name="T17">. </text:span><text:span text:style-name="T62">И ако човек напредва в живота в Христа, то тогава благодатта на Св. Дух постепенно обзема цялото му сърце и у него възниква непреодолимото желание да сподели този свой личен опит от Божията благодат с всички православни християни в енорията, с близките и с познатите. </text:span></text:p>
      <text:p text:style-name="P39"/>
      <text:p text:style-name="P39"/>
      <text:p text:style-name="P39"/>
      <text:p text:style-name="P39"/>
      <text:p text:style-name="P39"/>
      <text:p text:style-name="P39"/>
      <text:p text:style-name="P39"/>
      <text:p text:style-name="P39"/>
      <text:p text:style-name="P39"/>
      <text:p text:style-name="P23"><text:soft-page-break/><text:span text:style-name="T50"><text:s text:c="51"/>Използвана Литература</text:span><text:span text:style-name="T51"><text:line-break/></text:span><text:span text:style-name="T52"><text:line-break/></text:span><text:span text:style-name="T101">1. </text:span><text:span text:style-name="T8">Православната духовност и съвременния човек,</text:span><text:span text:style-name="T9"> митр. Йеротей Влахос </text:span><text:span text:style-name="T8"><text:s/></text:span><text:span text:style-name="T9">- </text:span><text:a xlink:type="simple" xlink:href="https://www.pravoslavie.bg/Човек/православната-духовност-и-съвременн/" text:style-name="Internet_20_link" text:visited-style-name="Visited_20_Internet_20_Link">https://www.pravoslavie.bg/Човек/православната-духовност-и-съвременн/</text:a><text:span text:style-name="T102"><text:line-break/><text:line-break/></text:span><text:span text:style-name="T101">2. </text:span><text:span text:style-name="T102">Определение за понятието “Православна Духовност”, митр. Йеротей Влахос - </text:span><text:a xlink:type="simple" xlink:href="https://true-orthodoxy-bulgaria.webs.com/Vlachos_2.htm" text:style-name="Internet_20_link" text:visited-style-name="Visited_20_Internet_20_Link">https://true-orthodoxy-bulgaria.webs.com/Vlachos_2.htm</text:a><text:span text:style-name="T102"><text:line-break/><text:line-break/></text:span><text:span text:style-name="T101">3. </text:span><text:span text:style-name="T102">Православна духовност,</text:span><text:span text:style-name="T103"> митр Йеротей Влахос - </text:span><text:span text:style-name="T102"><text:s/>Кратко въведение, </text:span><text:span text:style-name="T103">2005 г.<text:line-break/></text:span></text:p>
      <text:p text:style-name="P25"><text:span text:style-name="T101">4. </text:span><text:span text:style-name="T100">Духовно състояние и Болестите, <text:s/>игумен Евемений /Перистий/ - </text:span><text:a xlink:type="simple" xlink:href="http://www.pravmladeji.org/node/1104" text:style-name="Internet_20_link" text:visited-style-name="Visited_20_Internet_20_Link">http://www.pravmladeji.org/node/1104</text:a><text:span text:style-name="T100"><text:line-break/><text:line-break/></text:span><text:span text:style-name="T101">5. </text:span><text:span text:style-name="T100">Димитрије Богдановић ПРАВОСЛАВНА ДУХОВНОСТ У ИСКУШЕЊИМА НАШЕГ ДОБА - </text:span><text:a xlink:type="simple" xlink:href="http://nasledjeotaca.org/српска-култура-и-духовност/83-димитрије-богдановић-православна-духовност-у-искушењима-нашег-доба" text:style-name="Internet_20_link" text:visited-style-name="Visited_20_Internet_20_Link">http://nasledjeotaca.org/српска-култура-и-духовност/83-димитрије-богдановић-православна-духовност-у-искушењима-нашег-доба</text:a><text:span text:style-name="T100"><text:line-break/><text:line-break/></text:span><text:span text:style-name="T101">6. Признаците за подмяна на духовния живот - </text:span><text:a xlink:type="simple" xlink:href="https://pravoslaven-sviat.org/2016/12/08/priznacite-na-podmyana/" text:style-name="Internet_20_link" text:visited-style-name="Visited_20_Internet_20_Link">https://pravoslaven-sviat.org/2016/12/08/priznacite-na-podmyana/</text:a><text:span text:style-name="T101"><text:line-break/></text:span></text:p>
      <text:p text:style-name="P26"><text:span text:style-name="T100">7. Признаците на подмяна в духовния живот - </text:span><text:a xlink:type="simple" xlink:href="https://pravoslaven-sviat.org/2016/12/08/priznacite-na-podmyana/" text:style-name="Internet_20_link" text:visited-style-name="Visited_20_Internet_20_Link">https://pravoslaven-sviat.org/2016/12/08/priznacite-na-podmyana/</text:a><text:span text:style-name="T100"><text:line-break/><text:line-break/></text:span><text:span text:style-name="T104">8. Православен Духовен Живот – Георгиос Мандзаридис (Синодално Издателство)</text:span></text:p>
      <text:p text:style-name="P27"/>
      <text:p text:style-name="P2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orgia1" svg:font-family="Georgia" style:font-pitch="variable"/>
    <style:font-face style:name="Times New Roman1" svg:font-family="'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Georgia2" svg:font-family="Georgia" style:font-family-generic="system" style:font-pitch="variable"/>
    <style:font-face style:name="Noto Sans CJK SC DemiLight" svg:font-family="'Noto Sans CJK SC DemiLight'"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DemiLight" style:font-family-asian="'Noto Sans CJK SC DemiLight'"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background-color="#ffffff"/>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5T15:40:09.263572057</meta:creation-date>
    <dc:date>2018-12-28T17:39:11.007535391</dc:date>
    <meta:editing-duration>PT2H7M18S</meta:editing-duration>
    <meta:editing-cycles>10</meta:editing-cycles>
    <meta:generator>LibreOffice/5.2.7.2$Linux_X86_64 LibreOffice_project/20m0$Build-2</meta:generator>
    <meta:document-statistic meta:table-count="0" meta:image-count="0" meta:object-count="0" meta:page-count="14" meta:paragraph-count="84" meta:word-count="6388" meta:character-count="39969" meta:non-whitespace-character-count="33320"/>
  </office:meta>
</office:document-meta>
</file>