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2f55c4"/>
    </style:style>
    <style:style style:name="P2" style:family="paragraph" style:parent-style-name="Standard">
      <style:paragraph-properties fo:margin-left="1.4772in" fo:margin-right="0in" fo:line-height="150%" fo:text-align="start" style:justify-single-word="false" fo:text-indent="0in" style:auto-text-indent="false"/>
      <style:text-properties fo:font-size="14pt" fo:language="ru" fo:country="RU" officeooo:paragraph-rsid="0034ce14" style:font-size-asian="14pt"/>
    </style:style>
    <style:style style:name="P3" style:family="paragraph" style:parent-style-name="Standard">
      <style:paragraph-properties fo:margin-left="1.4772in" fo:margin-right="0in" fo:line-height="150%" fo:text-align="start" style:justify-single-word="false" fo:text-indent="0in" style:auto-text-indent="false"/>
      <style:text-properties fo:font-size="14pt" fo:language="ru" fo:country="RU" officeooo:rsid="0001f6cd" officeooo:paragraph-rsid="0034ce14" style:font-size-asian="14pt"/>
    </style:style>
    <style:style style:name="P4" style:family="paragraph" style:parent-style-name="Standard">
      <style:paragraph-properties fo:margin-left="0in" fo:margin-right="0in" fo:line-height="150%" fo:text-align="start" style:justify-single-word="false" fo:text-indent="0in" style:auto-text-indent="false"/>
      <style:text-properties officeooo:paragraph-rsid="0034ce14"/>
    </style:style>
    <style:style style:name="P5" style:family="paragraph" style:parent-style-name="Standard">
      <style:paragraph-properties fo:margin-left="0in" fo:margin-right="0in" fo:line-height="150%" fo:text-align="start" style:justify-single-word="false" fo:text-indent="0in" style:auto-text-indent="false"/>
      <style:text-properties officeooo:paragraph-rsid="00392f0f"/>
    </style:style>
    <style:style style:name="P6" style:family="paragraph" style:parent-style-name="Standard">
      <style:paragraph-properties fo:margin-left="0in" fo:margin-right="0in" fo:line-height="150%" fo:text-align="start" style:justify-single-word="false" fo:text-indent="0in" style:auto-text-indent="false"/>
      <style:text-properties fo:language="ru" fo:country="RU" officeooo:paragraph-rsid="0034ce14"/>
    </style:style>
    <style:style style:name="P7" style:family="paragraph" style:parent-style-name="Text_20_body">
      <style:text-properties officeooo:paragraph-rsid="001bc142"/>
    </style:style>
    <style:style style:name="P8" style:family="paragraph" style:parent-style-name="Text_20_body">
      <style:text-properties officeooo:rsid="001ea370" officeooo:paragraph-rsid="001ea370"/>
    </style:style>
    <style:style style:name="P9" style:family="paragraph" style:parent-style-name="Text_20_body">
      <style:text-properties officeooo:rsid="00207d27" officeooo:paragraph-rsid="00207d27"/>
    </style:style>
    <style:style style:name="P10" style:family="paragraph" style:parent-style-name="Text_20_body">
      <style:text-properties officeooo:paragraph-rsid="002239de"/>
    </style:style>
    <style:style style:name="P11" style:family="paragraph" style:parent-style-name="Text_20_body">
      <style:text-properties officeooo:rsid="00223a3b" officeooo:paragraph-rsid="00223a3b"/>
    </style:style>
    <style:style style:name="P12" style:family="paragraph" style:parent-style-name="Text_20_body">
      <style:text-properties officeooo:paragraph-rsid="00223a3b"/>
    </style:style>
    <style:style style:name="P13" style:family="paragraph" style:parent-style-name="Text_20_body">
      <style:text-properties officeooo:rsid="00236159" officeooo:paragraph-rsid="00236159"/>
    </style:style>
    <style:style style:name="P14" style:family="paragraph" style:parent-style-name="Text_20_body">
      <style:text-properties officeooo:rsid="00253866" officeooo:paragraph-rsid="00253866"/>
    </style:style>
    <style:style style:name="P15" style:family="paragraph" style:parent-style-name="Text_20_body">
      <style:text-properties officeooo:rsid="0025690f" officeooo:paragraph-rsid="0025690f"/>
    </style:style>
    <style:style style:name="P16" style:family="paragraph" style:parent-style-name="Text_20_body">
      <style:text-properties officeooo:rsid="00262412" officeooo:paragraph-rsid="00262412"/>
    </style:style>
    <style:style style:name="P17" style:family="paragraph" style:parent-style-name="Text_20_body">
      <style:text-properties fo:font-size="14pt" fo:font-style="italic" fo:font-weight="bold" officeooo:rsid="001ea370" officeooo:paragraph-rsid="001ea370" style:font-size-asian="14pt" style:font-style-asian="italic" style:font-weight-asian="bold" style:font-size-complex="14pt" style:font-style-complex="italic" style:font-weight-complex="bold"/>
    </style:style>
    <style:style style:name="P18" style:family="paragraph" style:parent-style-name="Text_20_body">
      <style:text-properties fo:font-size="14pt" fo:font-style="italic" fo:font-weight="bold" officeooo:rsid="002be340" officeooo:paragraph-rsid="002be340" style:font-size-asian="14pt" style:font-style-asian="italic" style:font-weight-asian="bold" style:font-size-complex="14pt" style:font-style-complex="italic" style:font-weight-complex="bold"/>
    </style:style>
    <style:style style:name="P19" style:family="paragraph" style:parent-style-name="Text_20_body">
      <style:text-properties officeooo:paragraph-rsid="002be340"/>
    </style:style>
    <style:style style:name="P20" style:family="paragraph" style:parent-style-name="Text_20_body">
      <style:text-properties officeooo:paragraph-rsid="002f55c4"/>
    </style:style>
    <style:style style:name="P21" style:family="paragraph" style:parent-style-name="Text_20_body">
      <style:text-properties officeooo:paragraph-rsid="00330b49"/>
    </style:style>
    <style:style style:name="P22" style:family="paragraph" style:parent-style-name="Text_20_body">
      <style:text-properties officeooo:rsid="002f55c4" officeooo:paragraph-rsid="002f55c4"/>
    </style:style>
    <style:style style:name="P23" style:family="paragraph" style:parent-style-name="Text_20_body">
      <style:text-properties officeooo:rsid="00330b49"/>
    </style:style>
    <style:style style:name="P24" style:family="paragraph" style:parent-style-name="Standard">
      <style:paragraph-properties fo:margin-left="0in" fo:margin-right="0in" fo:line-height="150%" fo:text-align="start" style:justify-single-word="false" fo:text-indent="0in" style:auto-text-indent="false"/>
      <style:text-properties fo:font-size="18pt" fo:language="ru" fo:country="RU" officeooo:rsid="0034ce14" officeooo:paragraph-rsid="00392f0f" style:font-size-asian="18pt" style:font-size-complex="16pt"/>
    </style:style>
    <style:style style:name="P25" style:family="paragraph" style:parent-style-name="Standard">
      <style:paragraph-properties fo:margin-left="0in" fo:margin-right="0in" fo:line-height="150%" fo:text-align="start" style:justify-single-word="false" fo:text-indent="0in" style:auto-text-indent="false"/>
      <style:text-properties officeooo:paragraph-rsid="00392f0f"/>
    </style:style>
    <style:style style:name="P26" style:family="paragraph" style:parent-style-name="Footer">
      <style:paragraph-properties fo:text-align="center" style:justify-single-word="false"/>
    </style:style>
    <style:style style:name="T1" style:family="text">
      <style:text-properties style:text-position="33% 80%"/>
    </style:style>
    <style:style style:name="T2" style:family="text">
      <style:text-properties style:text-position="33% 80%" officeooo:rsid="0034ce14"/>
    </style:style>
    <style:style style:name="T3" style:family="text">
      <style:text-properties officeooo:rsid="001bc142"/>
    </style:style>
    <style:style style:name="T4" style:family="text">
      <style:text-properties officeooo:rsid="001df738"/>
    </style:style>
    <style:style style:name="T5" style:family="text">
      <style:text-properties officeooo:rsid="00207d27"/>
    </style:style>
    <style:style style:name="T6" style:family="text">
      <style:text-properties fo:font-weight="bold"/>
    </style:style>
    <style:style style:name="T7" style:family="text">
      <style:text-properties fo:font-weight="bold" officeooo:rsid="00207d27"/>
    </style:style>
    <style:style style:name="T8" style:family="text">
      <style:text-properties fo:font-weight="bold" style:font-weight-asian="bold" style:font-weight-complex="bold"/>
    </style:style>
    <style:style style:name="T9" style:family="text">
      <style:text-properties fo:font-weight="bold" officeooo:rsid="002c34da" style:font-weight-asian="bold" style:font-weight-complex="bold"/>
    </style:style>
    <style:style style:name="T10" style:family="text">
      <style:text-properties fo:font-weight="bold" officeooo:rsid="002ca72f" style:font-weight-asian="bold" style:font-weight-complex="bold"/>
    </style:style>
    <style:style style:name="T11" style:family="text">
      <style:text-properties fo:font-weight="bold" officeooo:rsid="003562d1" style:font-weight-asian="bold" style:font-weight-complex="bold"/>
    </style:style>
    <style:style style:name="T12" style:family="text">
      <style:text-properties officeooo:rsid="002239de"/>
    </style:style>
    <style:style style:name="T13" style:family="text">
      <style:text-properties officeooo:rsid="00223a3b"/>
    </style:style>
    <style:style style:name="T14" style:family="text">
      <style:text-properties officeooo:rsid="00236159"/>
    </style:style>
    <style:style style:name="T15" style:family="text">
      <style:text-properties officeooo:rsid="0025690f"/>
    </style:style>
    <style:style style:name="T16" style:family="text">
      <style:text-properties officeooo:rsid="00262412"/>
    </style:style>
    <style:style style:name="T17" style:family="text">
      <style:text-properties officeooo:rsid="0026ba1e"/>
    </style:style>
    <style:style style:name="T18" style:family="text">
      <style:text-properties fo:font-style="italic" officeooo:rsid="0026ba1e"/>
    </style:style>
    <style:style style:name="T19" style:family="text">
      <style:text-properties fo:font-style="italic" officeooo:rsid="002892c7"/>
    </style:style>
    <style:style style:name="T20" style:family="text">
      <style:text-properties fo:language="el" fo:country="GR" fo:font-style="italic" officeooo:rsid="0026ba1e"/>
    </style:style>
    <style:style style:name="T21" style:family="text">
      <style:text-properties fo:language="el" fo:country="GR" fo:font-style="normal" officeooo:rsid="0026ba1e" style:font-style-asian="normal" style:font-style-complex="normal"/>
    </style:style>
    <style:style style:name="T22" style:family="text">
      <style:text-properties fo:font-style="normal" officeooo:rsid="002892c7" style:font-style-asian="normal" style:font-style-complex="normal"/>
    </style:style>
    <style:style style:name="T23" style:family="text">
      <style:text-properties fo:font-style="normal" officeooo:rsid="0026ba1e" style:font-style-asian="normal" style:font-style-complex="normal"/>
    </style:style>
    <style:style style:name="T24" style:family="text">
      <style:text-properties fo:font-style="normal" officeooo:rsid="0028992e" style:font-style-asian="normal" style:font-style-complex="normal"/>
    </style:style>
    <style:style style:name="T25" style:family="text">
      <style:text-properties fo:font-style="normal" officeooo:rsid="002be340" style:font-style-asian="normal" style:font-style-complex="normal"/>
    </style:style>
    <style:style style:name="T26" style:family="text">
      <style:text-properties fo:font-style="normal" fo:font-weight="normal" officeooo:rsid="002be340" style:font-style-asian="normal" style:font-weight-asian="normal" style:font-style-complex="normal" style:font-weight-complex="normal"/>
    </style:style>
    <style:style style:name="T27" style:family="text">
      <style:text-properties officeooo:rsid="0028992e"/>
    </style:style>
    <style:style style:name="T28" style:family="text">
      <style:text-properties fo:font-size="14pt" fo:font-style="italic" fo:font-weight="bold" officeooo:rsid="002a04ea" style:font-size-asian="14pt" style:font-style-asian="italic" style:font-weight-asian="bold" style:font-size-complex="14pt" style:font-style-complex="italic" style:font-weight-complex="bold"/>
    </style:style>
    <style:style style:name="T29" style:family="text">
      <style:text-properties fo:font-size="14pt" fo:font-style="italic" fo:font-weight="bold" officeooo:rsid="0026ba1e" style:font-size-asian="14pt" style:font-style-asian="italic" style:font-weight-asian="bold" style:font-size-complex="14pt" style:font-style-complex="italic" style:font-weight-complex="bold"/>
    </style:style>
    <style:style style:name="T30" style:family="text">
      <style:text-properties fo:font-size="14pt" fo:font-style="italic" fo:font-weight="bold" officeooo:rsid="002be340" style:font-size-asian="14pt" style:font-style-asian="italic" style:font-weight-asian="bold" style:font-size-complex="14pt" style:font-style-complex="italic" style:font-weight-complex="bold"/>
    </style:style>
    <style:style style:name="T31" style:family="text">
      <style:text-properties fo:font-size="14pt" fo:font-style="italic" officeooo:rsid="002be340" style:font-size-asian="14pt" style:font-style-asian="italic" style:font-size-complex="14pt" style:font-style-complex="italic"/>
    </style:style>
    <style:style style:name="T32" style:family="text">
      <style:text-properties fo:font-size="14pt" fo:font-style="italic" officeooo:rsid="0034ce14" style:font-size-asian="14pt" style:font-style-asian="italic" style:font-size-complex="14pt" style:font-style-complex="italic"/>
    </style:style>
    <style:style style:name="T33" style:family="text">
      <style:text-properties fo:font-size="14pt" fo:font-style="italic" fo:font-weight="normal" officeooo:rsid="002be340" style:font-size-asian="14pt" style:font-style-asian="italic" style:font-weight-asian="normal" style:font-size-complex="14pt" style:font-style-complex="italic" style:font-weight-complex="normal"/>
    </style:style>
    <style:style style:name="T34" style:family="text">
      <style:text-properties fo:font-size="14pt" fo:font-weight="bold" officeooo:rsid="002be340" style:font-size-asian="14pt" style:font-weight-asian="bold" style:font-size-complex="14pt" style:font-weight-complex="bold"/>
    </style:style>
    <style:style style:name="T35" style:family="text">
      <style:text-properties fo:font-size="14pt" fo:language="ru" fo:country="RU" fo:font-style="italic" officeooo:rsid="002be340" style:font-size-asian="14pt" style:font-style-asian="italic" style:font-size-complex="14pt" style:font-style-complex="italic"/>
    </style:style>
    <style:style style:name="T36" style:family="text">
      <style:text-properties fo:font-size="14pt" fo:language="ru" fo:country="RU" fo:font-style="italic" fo:font-weight="normal" officeooo:rsid="0034ce14" style:font-size-asian="14pt" style:font-style-asian="italic" style:font-weight-asian="normal" style:font-size-complex="14pt" style:font-style-complex="italic" style:font-weight-complex="normal"/>
    </style:style>
    <style:style style:name="T37" style:family="text">
      <style:text-properties fo:font-size="14pt" style:font-size-asian="14pt"/>
    </style:style>
    <style:style style:name="T38" style:family="text">
      <style:text-properties fo:font-size="14pt" officeooo:rsid="0001f6cd" style:font-size-asian="14pt"/>
    </style:style>
    <style:style style:name="T39" style:family="text">
      <style:text-properties officeooo:rsid="002be340"/>
    </style:style>
    <style:style style:name="T40" style:family="text">
      <style:text-properties fo:font-weight="normal" officeooo:rsid="002c34da" style:font-weight-asian="normal" style:font-weight-complex="normal"/>
    </style:style>
    <style:style style:name="T41" style:family="text">
      <style:text-properties fo:font-weight="normal" officeooo:rsid="002ca72f" style:font-weight-asian="normal" style:font-weight-complex="normal"/>
    </style:style>
    <style:style style:name="T42" style:family="text">
      <style:text-properties fo:font-weight="normal" officeooo:rsid="002f55c4" style:font-weight-asian="normal" style:font-weight-complex="normal"/>
    </style:style>
    <style:style style:name="T43" style:family="text">
      <style:text-properties fo:font-weight="normal" officeooo:rsid="0032a335" style:font-weight-asian="normal" style:font-weight-complex="normal"/>
    </style:style>
    <style:style style:name="T44" style:family="text">
      <style:text-properties fo:font-weight="normal" officeooo:rsid="00330b49" style:font-weight-asian="normal" style:font-weight-complex="normal"/>
    </style:style>
    <style:style style:name="T45" style:family="text">
      <style:text-properties officeooo:rsid="002f55c4"/>
    </style:style>
    <style:style style:name="T46" style:family="text">
      <style:text-properties officeooo:rsid="00330b49"/>
    </style:style>
    <style:style style:name="T47" style:family="text">
      <style:text-properties officeooo:rsid="0034ce14"/>
    </style:style>
    <style:style style:name="T48" style:family="text">
      <style:text-properties fo:font-size="13pt" fo:language="ru" fo:country="RU" fo:font-style="italic" officeooo:rsid="002be340" style:letter-kerning="true" style:font-size-asian="13pt" style:font-style-asian="italic" style:font-size-complex="13pt" style:font-style-complex="italic"/>
    </style:style>
    <style:style style:name="T49" style:family="text">
      <style:text-properties fo:font-size="18pt" fo:language="ru" fo:country="RU" officeooo:rsid="0001f6cd" style:font-size-asian="18pt" style:font-size-complex="16pt"/>
    </style:style>
    <style:style style:name="T50" style:family="text">
      <style:text-properties fo:font-size="18pt" fo:language="ru" fo:country="RU" officeooo:rsid="0034ce14" style:font-size-asian="18pt" style:font-size-complex="16pt"/>
    </style:style>
    <style:style style:name="T51" style:family="text">
      <style:text-properties fo:font-size="18pt" fo:language="ru" fo:country="RU" fo:font-style="italic" officeooo:rsid="0001f6cd" style:font-size-asian="18pt" style:font-style-asian="italic" style:font-size-complex="16pt" style:font-style-complex="italic"/>
    </style:style>
    <style:style style:name="T52" style:family="text">
      <style:text-properties fo:font-size="18pt" fo:language="ru" fo:country="RU" fo:font-style="italic" officeooo:rsid="003619f1" style:font-size-asian="18pt" style:font-style-asian="italic" style:font-size-complex="16pt" style:font-style-complex="italic"/>
    </style:style>
    <style:style style:name="T53" style:family="text">
      <style:text-properties fo:font-size="18pt" fo:language="ru" fo:country="RU" fo:font-style="italic" officeooo:rsid="0034ce14" style:font-size-asian="18pt" style:font-style-asian="italic" style:font-size-complex="16pt" style:font-style-complex="italic"/>
    </style:style>
    <style:style style:name="T54" style:family="text">
      <style:text-properties fo:font-size="18pt" fo:font-weight="bold" officeooo:rsid="003562d1" style:font-size-asian="18pt" style:font-weight-asian="bold" style:font-size-complex="18pt" style:font-weight-complex="bold"/>
    </style:style>
    <style:style style:name="T55" style:family="text">
      <style:text-properties officeooo:rsid="003562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9"><text:tab/><text:tab/></text:span><text:span text:style-name="T51">Реферат по </text:span><text:span text:style-name="T52">Догматика</text:span><text:span text:style-name="T49"><text:line-break/><text:line-break/></text:span><text:span text:style-name="T50">На Тема:<text:line-break/></text:span></text:p>
      <text:p text:style-name="P24"/>
      <text:p text:style-name="P24"/>
      <text:p text:style-name="P24"/>
      <text:p text:style-name="P24"/>
      <text:p text:style-name="P5"><text:span text:style-name="T50"><text:line-break/></text:span><text:span text:style-name="T53">«Светото Тайнство Евхаристия, История, Съвремие и необходима подготовка за приемане на св. Евхаристия»</text:span></text:p>
      <text:p text:style-name="P6"><text:span text:style-name="T38"><text:line-break/><text:line-break/><text:line-break/><text:line-break/><text:line-break/><text:line-break/><text:line-break/><text:line-break/><text:line-break/><text:tab/><text:tab/><text:tab/><text:tab/><text:tab/>Изготвил</text:span><text:span text:style-name="T37">:</text:span></text:p>
      <text:p text:style-name="P3"><text:tab/><text:tab/><text:tab/><text:tab/><text:tab/>3 курс, Теология</text:p>
      <text:p text:style-name="P2"><text:tab/><text:tab/><text:tab/><text:tab/><text:tab/>Георги Димитров Георгиев, <text:line-break/></text:p>
      <text:p text:style-name="P4"><text:span text:style-name="Strong_20_Emphasis"><text:span text:style-name="T35"><text:tab/><text:tab/><text:tab/><text:tab/><text:tab/><text:tab/><text:tab/><text:tab/>Про</text:span></text:span><text:span text:style-name="Strong_20_Emphasis"><text:span text:style-name="T48">вер</text:span></text:span><text:span text:style-name="Strong_20_Emphasis"><text:span text:style-name="T35">ил:<text:line-break/><text:tab/><text:tab/><text:tab/><text:tab/><text:tab/><text:tab/><text:tab/><text:tab/></text:span></text:span><text:span text:style-name="Strong_20_Emphasis"><text:span text:style-name="T36">доц. Стефан Стефанов</text:span></text:span></text:p>
      <text:p text:style-name="P7"><text:span text:style-name="Strong_20_Emphasis"><text:span text:style-name="T33"/></text:span></text:p>
      <text:p text:style-name="P7"><text:span text:style-name="Strong_20_Emphasis"><text:span text:style-name="T31"/></text:span></text:p>
      <text:p text:style-name="P7"><text:span text:style-name="Strong_20_Emphasis"><text:span text:style-name="T31"/></text:span></text:p>
      <text:p text:style-name="P7"><text:soft-page-break/><text:span text:style-name="Strong_20_Emphasis"><text:span text:style-name="T31"/></text:span></text:p>
      <text:p text:style-name="P7"><text:span text:style-name="Strong_20_Emphasis"><text:span text:style-name="T31"/></text:span></text:p>
      <text:p text:style-name="P7"><text:span text:style-name="Strong_20_Emphasis"><text:span text:style-name="T31"/></text:span></text:p>
      <text:p text:style-name="P7"><text:span text:style-name="Strong_20_Emphasis"><text:span text:style-name="T31">I. Общо за Светата Евхаристия </text:span></text:span><text:span text:style-name="Strong_20_Emphasis"><text:span text:style-name="T32">(Вместо Предоговор)</text:span></text:span></text:p>
      <text:p text:style-name="P20"><text:span text:style-name="T3">Евхаристията е главното Тайнство на Църквата установено от самия Господ Иисус Христос по време на Тайната Вечеря в Горницата Йерусалимска и подпечатано с неговите спасителни пречисти страдания, честна кръв пролята за греховете ни и кръстна смърт, слизането в ада и славно възкресение с което доказал и действителността на тайнството.<text:line-break/><text:line-break/>Св. Причастие е третото по-ред тайнство, то се преподава веднага след миропомазването. Трите тайнства Кръщение, Миропомазване и Причастие образуват единство, чрез което се извършва посвещаване в християнството. От деня на кръщението си всеки християнин по-принцип има право да се причастява във всяка св. Литургия извършена от каноничен от православен свещеник или епископ.<text:line-break/><text:line-break/>Участието в Св. Евхаристия и причащаването с Тялото и Кръвта Христови са всъщност заповед на Спасителя, които чрез своите ученици е казал на всички нас Християните „26. И когато ядяха, Иисус взе хляба и, като благослови, преломи го и, раздавайки на учениците, каза: вземете, яжте: това е Моето тяло.<text:line-break/></text:span><text:bookmark text:name="26:27"/><text:span text:style-name="T3">27. И като взе чашата и благодари, даде им и рече: пийте от нея всички;<text:line-break/>28. защото това е Моята кръв на новия завет, която за мнозина се пролива за опрощаване на грехове.“ (Матей 26 26:28).<text:line-break/></text:span></text:p>
      <text:p text:style-name="P22">Същата заповед наблюдаваме и приповторена в древната църква от светите апостоли,</text:p>
      <text:p text:style-name="P20">„</text:p>
      <text:p text:style-name="P1">23. Аз приех от Господа това, що ви и предадох, а именно, че Господ Иисус през нощта, когато бе предаден, взе хляб и<text:line-break/>24. поблагодари, преломи и каза: вземете, яжте, това е Моето тяло, за вас преломявано; това правете за Мой спомен.<text:line-break/>25. Взе също и чашата подир вечеря и каза: тая чаша е новият завет в Моята кръв; това правете, колчем пиете, за Мой спомен.<text:line-break/>26. Защото, колчем ядете тоя хляб, и пиете тая чаша, ще възвестявате смъртта на Господа, докле дойде Той.<text:line-break/>27. Затова, който яде тоя хляб или пие чашата Господня недостойно, виновен ще бъде спрямо тялото и кръвта Господня.<text:line-break/>28. Но нека човек да изпитва себе си, и тогава да яде от хляба и да пие от чашата.<text:line-break/><text:bookmark text:name="11:29"/>29. Защото, който яде и пие недостойно, той яде и пие своето осъждане, понеже не различава тялото Господне.<text:line-break/>30. Затова между вас има много немощни и болни, а и умират доста.<text:line-break/>31. Защото, ако бихме изпитвали сами себе си, нямаше да бъдем съдени;<text:line-break/><text:bookmark text:name="11:32"/>32. а бидейки така съдени, от Господа се наказваме, за да не бъдем осъдени заедно със света.<text:line-break/>33. Затова, братя мои, кога се събирате на вечеря, чакайте се един други.<text:line-break/>34. Ако пък някой е гладен, нека яде вкъщи, за да се не събирате за осъждане. А останалото ще наредя, кога дойда.“ <text:span text:style-name="T45">I Кор. 11:23</text:span></text:p>
      <text:p text:style-name="P22"><text:line-break/><text:line-break/><text:soft-page-break/>Самата църква е Тяло Христово, а затова и Таинството на Тялото и Кръвта Христови се явява видим образ на мистическата природа на Църквата, създавайки църковната община.<text:line-break/><text:line-break/>Св. Евхаристия е тайнството, което ни съединява със Създателя изгаря, тръните на извършените грехове и реално ни съединява с Христос, чрез приемането на неговата плът и кръв в нас. <text:line-break/><text:line-break/>Според учението на св. Йоан Дамаскин, което впоследствие е прието на Седмия Вселенски Събор 787 г., хлябът и виното не променят материалната си природа, но и не остават обикновени земни вещества, а тяхната същност се свързва с божествената същност на Иисус Христос в определен момент на св. Литургия - (преосъществението на св. Дарове), който и е кулминация на Божествената Литургия. Приемането на Св. Евхаристия става първо от свещенослужителите, дякони, свещеници, епископи в св. Олтар, а после възгласа „Со Страхом Божиим, приступите“, се преподава и на всички кръстени верни миряни присъстващи в храма.<text:line-break/><text:line-break/>Духовния живот на православния християнин е немислим без причастието със Светите Тайни.<text:line-break/>Приобщавайки се със Светите Дарове, вярващите се освещават със силата на Святия Дух и се съединяват със Христа Спасителя и един с друг и така съставят единното Тяло Христово.</text:p>
      <text:p text:style-name="P19"><text:span text:style-name="T17">От гръцки думата </text:span><text:span text:style-name="T20">ευχαριστία </text:span><text:span text:style-name="T21">означава</text:span><text:span text:style-name="T20"> </text:span><text:span text:style-name="T18">благодарност </text:span><text:span text:style-name="T19">и</text:span><text:span text:style-name="T22"> тя се явява основата на църковния и литургичен живот.</text:span><text:span text:style-name="T17"> <text:line-break/><text:line-break/></text:span><text:span text:style-name="T29">II. Евхаристийни практики на западната църква<text:line-break/></text:span><text:span text:style-name="T17"><text:line-break/>На запад практиката за св. Евхаристия след кръщение била аналогична, до X в. както и на изток, причастявали веднага след миропомазване, а причастната практика за деца както и у нас сега била да се причастяват с няколко капки от честната кръв, поставени върху езика им с причастната лъжица, пръст или хартия. В XII век след великата схизма в 1054 г., под влияние на самомнение отделилия се от църквата римски епископ, а и поради различни битови неуредици в римската църква, се въвела практика за причастие на миряните единствено формата на (квасен хляб) тялото, защото се учело непознатото за древната църква учение, че в тялото се съдържала и кръв.<text:line-break/><text:line-break/>Установената практика на запад пък била децата да бъдат причастявани, чак след като те навършат възраст в която им е възможно да имат лична отговорност и след нужната подготовка за тайнството. <text:line-break/></text:span><text:span text:style-name="T23"><text:line-break/><text:line-break/><text:line-break/><text:line-break/></text:span><text:span text:style-name="T30">III. Материя, Условия и Начини за Причастяване<text:line-break/></text:span><text:span text:style-name="T23"><text:line-break/></text:span><text:span text:style-name="T22">Материята на тайнството св. Причастие е хляб и виното, смесено с вода, а формата благославянето на елементите през време на евхаристийната молитва и причастяването при произнасянето на формулата: „Причащается раб Божии (името) честнаго и святаго тела и крове Господа и Бога нашего Иисуса Христа, во оставление грехов и в жизн вечную“.<text:line-break/></text:span><text:soft-page-break/><text:span text:style-name="T22">В древната църква са причастявали и дяконите, но сега това им право е отнето.<text:line-break/><text:line-break/>Обект на тайнството св. Причас</text:span><text:span text:style-name="T25">т</text:span><text:span text:style-name="T22">ие е винаги само православен християнин, кръстен и миропомазан. Не се дава причастие на отрекли се от вярата изпаднали в ерес или схизма, и на ония, които са под църковна забрана. Всеки православен християнин е длъжен, преди да се причести, да се изповяда и да получи опрощение на волните и неволните си грехове чрез тайнството Покаяние. Забранено е причастието на умопобъркани (ненормални), хора които не различават евхаристията от обикновена храна, или пък болни които не могат да поемат или да задържат св. Причастие. Здравите душевно са длъжни </text:span><text:span text:style-name="T24">да минат през нужната подготовка на пост и неприемане на храна до момента на св. Причастие. Забранено е на жени да се причастяват в периода менструацията си (за жени) и след консумиране на брачното ложе в навечерието на причестяването. Болните пък могат да бъдат причастявани от свещеник в дома на болния с т. Нар. Сухо причастие – над такива се извършва чина причастяване на тежко болен набързо.</text:span><text:span text:style-name="T22"> </text:span><text:span text:style-name="T18"><text:line-break/></text:span><text:line-break/><text:span text:style-name="T4">Таинството Евхаристия изисква особена подготовка. В Църквата самото време, било то времето на човешкия живот или история на цялото човечество е очакване и подготовка за срещата с Христос, а целия ритъм на богослужебния живот – очакване и подготовка за Божествената литургия и в частност за лично причастие със Спасителя. </text:span></text:p>
      <text:p text:style-name="Text_20_body"/>
      <text:p text:style-name="P17"><text:span text:style-name="T39">IV. </text:span>Практиката на причащението и подготовката за него в Историята на Църквата</text:p>
      <text:p text:style-name="P8">Практиката за приемане на тайните Христови, се променяли и през времето приемали различни външни форми.<text:line-break/><text:line-break/>Още в апостолско време, след основаването на църквата на празника Петдесетница била остановена традицията за извършване на Св. Евхаристия всеки Неделен ден (Наричан от Християните ден на Възкресението), а по възможност и по често, св. Евхаристия извършвали и в памет на св. Мъченици), за да може християните да бъдат в непрекъснато общение с Христос и един с друг, доказателство за това намираме в (Кор. 10, 16-17; Деян 2, 46; Деян. 20, 7). Всички членове на местната християнска община участвали в ежедневна Евхаристия и се причастявали, а отказа да се участва в евхаристичон общение без някаква оправдателна причина било причина члена на общността да бъде порицаван от дякона, презвитера или епископа.</text:p>
      <text:p text:style-name="P8"><text:span text:style-name="T7">Апостолско </text:span><text:span text:style-name="T6">Правило 9.</text:span> Трябва да се отлъчват от църковно общение всички ония верни, които влизат в църква и слушат писанието, но не достояват на молитва и свето причастие до края, като такива, които произвеждат безчиние в църквата. „<text:line-break/><text:line-break/><text:span text:style-name="T12">Първоначалната християнска практика за причастие на всяка Божествена Св. Литургия остава идеал и в настощо време и е практически част от Преданието на Църквата.<text:line-break/><text:line-break/>Количественото нарастване на миряните в III и особено в IV век довел до промени, в това число и в литургичния живот. С увеличаването на броя на паметните дни на мъчениците и празниците евхаристичните събрания започнали да се провеждат все по-често, а </text:span><text:soft-page-break/><text:span text:style-name="T12">присъстивето на тях на всеки християнин започнало да се счута много желателно, но необезателно – същото въжи и за участието в св. Тайнство Причастие.</text:span></text:p>
      <text:p text:style-name="P10"><text:span text:style-name="T12"><text:line-break/>Църквата протипоставила на това следващата каноническа норма: „</text:span>Всички ония, които влизат в църква и слушат светите писания, но, противно на реда, не остават докрай на молитва с народа или които се отклоняват от причастие със светите тайнства, нека бъдат отлъчени от църквата, докато се изповядат и покажат плодове на покаяние и помолят да бъдат опростени, и по такъв начин само могат да получат прошка. Не се позволява да се общува с отлъчени от общение, нито да става събиране и молене вкъщи зедно с такива, които са вън от църковно общение; ония, които странят от събрания в една църква, не трябва да се приемат и в друга. А ако се окаже, че някой епископ, презвитер или дякон или който и да е от клира се съобщава с отлъчени от общение, нека бъде и сам вън от общение като такъв, който създава безчинство в църковния ред. „ <text:span text:style-name="T12">(2-ро правило на Антиохийския поместен събор)</text:span></text:p>
      <text:p text:style-name="Text_20_body"><text:line-break/><text:span text:style-name="T12">Въпреки, че постоянната готовност за приемана на Светите тайни се счутал за висок идеал, той се оказал труднодостижим за много християни и затова още в творенията на Свети Отци от IV век се средстават свидетелства за съществуването на разлини практики относно регулярността на причащението. Така светител Василий Велики говори за причастие, четири пъти в седмица като норма: „Причастието всеки ден и приобщението със Светото Тяло и Кръв Христови – е добро и плезно, защото Христос ясно казва: „Ядящият моято плът и пиещият моята Кръв, има живот вечен &lt;...&gt; Ние всяка неделя се пристяваме четири пъти: в неделя, в сряда, в петък и в събота, а също и в други дни, ако се случи памет на някой светия“ (Послание 93 [89]). </text:span></text:p>
      <text:p text:style-name="P11">По малко от половин век по късно Св. Йоан Златоуст отбелязва, че много в това число и монашествуващи – започнали да се причастяват един два пъти в година: „Много се причастяват от тази Жертва веднъж на година, други два пъти, а някой няколко пъти. <text:line-break/>Тук говорим не само за присъстващите тук, но и за намиращите се в пустинята – защото те [също] се причастяват един път в годината, а често и 2 пъти в година. И така ? Кого да Удобрим? Тези ли който се причастяват един път [в годината] или тези, които често или тези които рядко? Нито тези, нито другите, нито третите, но причастяващите се с чиста съвест, с чисто сърце, с безукорен живот. Такива нека винаги да пристъпват; а които не са такива [не трябва да се причастяват] и един път [в годината]“ (Беседи на послание към Еврейте 17,4)</text:p>
      <text:p text:style-name="P12"><text:span text:style-name="T13">В IV век била окончателно зафиксирана наложилата се още до доникейската епоха норма за задъжителността на евхаристичния пост – пълно въздържание от храна и питие в деня на причастието до момента на приемането на Светите Тайни Христови: „Светото тайнство на олтара да се извършва от хора не яли“ (41 и 50 правило на Картагенския Събор, което е потвърдено и от 29 правило на Трулския Събор). В IV – V век някой Християни свързвали причастието не толкова със съблюдението на евхаристичното въздържание преди литургия, но и по свидетелството на св. Йоан Златоуст с времето на Великия пост.<text:line-break/>Самият светител призовава към по-често причастие: </text:span><text:span text:style-name="Emphasis">«Прошу, скажи мне: приступая к причащению раз в году, ты действительно считаешь, что сорока дней тебе достаточно для очищения грехов за весь [этот] период? А потом, по прошествии недели, опять предаешься прежнему? Скажи же мне: если бы ты, выздоравливая в течение сорока дней от продолжительной болезни, потом опять принялся за ту же пищу, которая причинила болезнь, то не потерял ли бы ты и предшествовавшего труда? Очевидно, что так. Если же так устроено физическое [здоровье], то тем более — нравственное. &lt;…&gt; [Всего] сорок — </text:span><text:soft-page-break/><text:span text:style-name="Emphasis">а часто и не сорок — дней ты посвящаешь здоровью души — и полагаешь, что умилостивил Бога? &lt;…&gt; Говорю это не с тем, чтобы запретить вам приступать однажды в год, но более желая, чтобы вы всегда приступали к Cвятым Таинам» </text:span>(Беседы на Послание к Евреям 17. 4).<text:line-break/><text:line-break/><text:span text:style-name="T14">Във Византия през XI – XII век в монашеските среди се установило причастието да се приема единствено след подготовка, която включва в себе си пост, изпитание на съвестта си пред манастирския духовник, прочитане пред причастието на особено молитвено правило, което се заражда и започва да се развива именно в тази епоха. На тази традиция, започнали да се ориентират и благочестивите миряни, защото монашеската духовност в Православието винаги се възприемала като идеал.<text:line-break/><text:line-break/>В най-строг вид тази традиция е представена, например в указанията на руския Типикон (глава 32), която, в отличие от гръцкия говори за обезателен седемдневен пост преди причастие.</text:span></text:p>
      <text:p text:style-name="P13">В 1699 г. в състава на руския Служебник била включена статия под названието „Учително известие“. В нея в частност се съдържа указание за обезателния срок за подготовка към св. Причастие – в четирите поста, могат да се причастяват всички желаещи, а извън поста следва да се пости седем дена, но този срок може да бъде съкратен ...“</text:p>
      <text:p text:style-name="P14">На практика крайно строгия подход за подготовка към св. Причастие, имал положителен ефект, защото някой християни които много дълго, не се причастявали им се налагало да проведат достойна подготовка. Против тази практика за рядко причастие бил, в частност издаден <text:s/>указ за задължителното причастие на всички християни в Руската империя, поне веднъж в годината, която се съдържа и в т.н. закон от 1721 г. „Духовен регламент“, «Духовном регламенте»[1]: <text:span text:style-name="Emphasis">«Должен всяк христианин и часто, а хотя бы единожды в год причащатися Святой Евхаристии. Сие бо есть и благодарение наше изящнейшее Богу о толиком смертию Спасителевою содеянном нам спасении… Того ради, аще который христианин покажется, что он весьма от святаго причастия удаляется, тем самым являет себе, что не есть в Теле Христове, сиесть, не есть сообщник Церкви»</text:span>.</text:p>
      <text:p text:style-name="P14"><text:span text:style-name="T15">През вековете практиките за причастие в поместните православни църкви се различавали, например в гръцката църква, като цяло практиката за по-често причастяване е била широко разпространена, но у нас в България както и в гърция, приемането на св. Причастие за мнозина било рядко (особено през Турското робство), поради липсата на достатъчно храмове а и духовници и места за провеждане на св. Евхаристия.<text:line-break/></text:span><text:line-break/>В XIX <text:span text:style-name="T15">и началото на XX век се утвърдила и често срещаната практика, особено във времето на комунистическата власт, благочестивите миряни да се причастяват, поне през 4-те многодневни поста. </text:span></text:p>
      <text:p text:style-name="Text_20_body"/>
      <text:p text:style-name="P15">Много съвременници старци и светци от XIX – XX век като Теофан Затворник и св. Йоан Кронщадски, а и у нас светители като Климент Друмев (Васил Друмев) съветвали народа, да пристъпва към великите тайни Христови по често.<text:line-break/><text:line-break/>Светител Теофан Затворник казва „мярката за [причастието] един или два пъти в месец e най-верната мярка“, въпреки че, „нищо не трябва неодобрително да се казва и за по-често <text:soft-page-break/>причастяващите се“.<text:line-break/><text:line-break/><text:span text:style-name="T16">Още негови реплики са </text:span>„<text:span text:style-name="T16">Със светите тайни се причащавай по-често, с благословение от духовния отец, само винаги се старай да пристъпваш с нужната подготовка и най вече – със страх и трепет, за да не започнеш от привичката да пристъпваш с равнодушие“.</text:span></text:p>
      <text:p text:style-name="Text_20_body"/>
      <text:p text:style-name="P16">Изповедническия подвиг на мнозината пострадали по време на социалистическата революция през XX век подбудил много свещенослужители и чеда на църквата да преосмислят съществуващата по-рано практика за рядко причастие. В частност през 1931 г. Бидейки в състояние на гонение Временния Патриаршески Синод на РПЦ с постановление от 13 май казва: „Желателно ако е възможно, по-честото причастие на православните християни, а за преуспяващите из тях – и всяка неделя се признава за приемливо“</text:p>
      <text:p text:style-name="Text_20_body"><text:line-break/><text:span text:style-name="T16">По настоящем много православни християни се причастяват значително по-често, от болшинството от християните в XX век. Тази практика на честото причастие ествестно не може да бъде автоматически разпространена на всички без изключение вярващи, дотолкова долкото честото на причастието непряко зависи от духовно-нравственото състояние на причастяващия се, за да както казва св. Йоан Златоуст, вярващият да пристъпи към към причащението със св. Тайни „с чиста съвест, долкото това ни е възможно“ (Против Иудейте Слово III. 4)</text:span><text:line-break/><text:line-break/><text:line-break/><text:span text:style-name="T34">V</text:span><text:span text:style-name="T28">. </text:span><text:span text:style-name="T30">Съвременната </text:span><text:span text:style-name="T28">Подготовка за Свето Причастие</text:span></text:p>
      <text:p text:style-name="P18"/>
      <text:p text:style-name="P18"/>
      <text:p text:style-name="P19"><text:span text:style-name="Emphasis"><text:span text:style-name="T26">Начина и дължината на поста преди св. Причастие в църквата в миналото, както и днес е често индивидуален и съобразен с различни фактори от ежедневието на причастяващия се, духовното му състояние, внъшните обстоятелства в живота, например колко е зает, обремененост, отговорности към ближните, честотата на приобщаването на приастяващия се.<text:line-break/><text:line-break/>Извън обаче тези норми има и някой общи изисквания за всички, които са обикновенно ръководни за Духовният отец (свещеникът изповедник), на желащия да се причасти.<text:line-break/>Обикновенно духовникът мирянинът е нужно да работи с духовника, за всички въпроси свързани с приобщаването.<text:line-break/><text:line-break/>Нужно е естествено преди св. Причастие, човек да подходи с нужното душевно покаяние и осъзнаване за тежестта на извършените грехове от последната изповед, нужно е примирение с ближните, всеопрощение и естествено подготовка с пост и молитва.<text:line-break/><text:line-break/>Правилата за подготовка на миряни обикновенно са по-малко строги от тези на монашествуващите, при тях правилата преди св. Причастие се определят от духовния изповедник на манастира.<text:line-break/><text:line-break/></text:span></text:span></text:p>
      <text:p text:style-name="Text_20_body"><text:soft-page-break/> <text:span text:style-name="T39">Причастният пост и подготовката за него е многомерен, главното е въздържанието, което е напълно в съзвучие с аскезата (въздържанието), която винаги е била основа на поста. Важно е да се помни, че наложеният пост е просто метод за достигане на целта на съединението на човека с Бога и поради различието на степените на болести (душевни страсти) в човешката душа, и телесните болести или немощи постът, може да продължи от часове дни и месеци до години (за хора извършили особено тежки прегрешения). Ежедневната реалност на постещият е особено важна за правилната оценка и поставяне на пост от духовника.<text:line-break/><text:line-break/>Общата практика в наши дни съблюдавана от повечето духовници за хора, който се причастяват няколко пъти в годината е три дневен пост преди причастие от храна, съпружески отношения и всякаква зло съпроводен с усърдна молитва и покаяние.<text:line-break/>За хора който се стараят да водят по-активен църковен живот и се причастяват неколкократно в месеца и съблюдават всички постни дни в църквата, честа практика е допускането до св. Причастие да става единствено с изповед и еднодневен пост който започва от вечерта предния ден преди приемана на св. Причастие.<text:line-break/>Естествено всичко в църквата е длъжно да става с нужното благоволение, йерархия и благословение на духовника.<text:line-break/><text:line-break/>Постът е отменен за младенци и деца под 7 годишна възраст, който могат свободно да бъдат причестявани единствено с благословение на служещият духовник.<text:line-break/>Болни от захарен диабет и страдащи от остри и хронически заболявания или лица приемащи назначени лекарства с цел поддържане на заболяване. <text:line-break/>Без пост е допустимо и да се приема св. Евхаристия от тежко болни и умиращи, а и при бременни, кърмачки отново с благословение от духовника.</text:span><text:span text:style-name="Strong_20_Emphasis"><text:span text:style-name="T39"><text:line-break/><text:line-break/></text:span></text:span><text:span text:style-name="Strong_20_Emphasis"><text:span text:style-name="T40">След прием на св. Причастие, според 5 правило на Тимотей Акександрийски е постановлено въздържание от съпружески отношения и в деня след приемане на св. Тайни Христови.<text:line-break/><text:line-break/>За страдащите от недъга на тютюнопушенето, Църквата призовава за борба със страстта и отказването от нея. За тези които не могат да се справят с пушенето е постановлено пост от тютюнопушенето от полунощ, а по възможност и от вечерта преди св. Причастие.</text:span></text:span></text:p>
      <text:p text:style-name="Text_20_body"><text:span text:style-name="Strong_20_Emphasis">На не менее чем шестичасовую норму воздержания следует также ориентироваться при подготовке к причащению за Божественной литургией, совершаемой ночью</text:span> (к примеру, в праздники Святой Пасхи и Рождества Христова).</text:p>
      <text:p text:style-name="P21"> <text:span text:style-name="T8"><text:line-break/></text:span><text:span text:style-name="T10">1. </text:span><text:span text:style-name="T9">Подготовката за приематане на св. Причастие<text:line-break/></text:span><text:span text:style-name="T40"><text:line-break/></text:span><text:span text:style-name="T41">Подготовката за приемане на св. Причастие се състой не само в въздържание от определена храна но и в по-честото посещение на църковни богослужения, а също и в съвършението на молитвеното правило.<text:line-break/><text:line-break/>Неизменна част от молитвената подготовка преди св. Причастие е т. н. „Последование ко святому прищанию“ или на съвременен Български „Молитви преди св. Причастие“.<text:line-break/>В Руската църква е често прието да се четат и някой молитвени канони, като „ </text:span><text:span text:style-name="Strong_20_Emphasis"><text:span text:style-name="T41">каноны Спасителю, Божией Матери, Ангелу Хранителю“. Макар и благочестива практика, е нужно да се отбележи, че четенето на тези канони е задължително за Служащи, Свещеници, Дякони и макар и благочестива практика, това не следва да се схваща като обезателно.<text:line-break/></text:span></text:span><text:soft-page-break/><text:span text:style-name="Strong_20_Emphasis"><text:span text:style-name="T41"><text:line-break/>По време на Светлата седмица, вместо Молитвите преди св. Причастие, се чете единствено „Пасхалния Канон“.<text:line-break/><text:line-break/></text:span></text:span><text:span text:style-name="Strong_20_Emphasis"><text:span text:style-name="T42">Доколкото литургията е и продължение на богослужебния кръг, присъстието на предваряващите я служби утриння и вечерня, е важна част от подготовката за приемането на Светото Тяло и Кръв Христови.<text:line-break/><text:line-break/>Желателно е вечерта преди Деня на причастието мирянинът да е извършил Св. Тайнство изповед, което е често възприемано в Русия, а и у нас като тясно свързано с Св. Причастие и като задължително условие за причастие в отличие от Гръцката църква, където причастието не е обезателно да бъде предшествано от изповед винаги, това е с чисто практична цел и цели избягването на неудобства и за духовника и изповядващия се мирянин<text:line-break/><text:line-break/><text:line-break/>Недопустимо е човек да се причастява озлобен, в гняв или при наличие на тежки неизповядани грехове или непростени обиди. <text:line-break/><text:line-break/></text:span></text:span><text:span text:style-name="Strong_20_Emphasis"><text:span text:style-name="T43">Каноните категорично забраняват причастието в състояние на нечистота (2-ро правило св. Дионисий Александрийски, 7-мо правило Тимотей Александрийски). Изключение може да бъде направено в случай на смъртна опасност, а също и когато кръвотечението продължава дълго време във връзка с хронични или остри заболявания.</text:span></text:span></text:p>
      <text:p text:style-name="P21"><text:span text:style-name="Strong_20_Emphasis"><text:span text:style-name="T44">Първата изповед преди св. Причастие съгласно 18-то правило на Тимотей Александрийски се извършва при достигане на възраст от 10 години, но в БПЦ и РПЦ и много от другите поместни църкви, приетата практика е изповедта да става в 7 годишна възраст, а при често причещаващи се деца (всяка неделя), се взима предвид от духовника, индивидуалността на детето и неговата степен на осъзнаване на църковния живот.</text:span></text:span><text:span text:style-name="Strong_20_Emphasis"><text:span text:style-name="T43"><text:line-break/></text:span></text:span></text:p>
      <text:p text:style-name="P23">Важно е родителите, който често причащават децата си и им оказват тази велика милост също да присъпват към св. Потир и да се стремят да се причастяват в дните когато причестяват и децата си. Лоша практика е когато родителите, водят за често причастие децата, а самите те рядко пристъпват към св. Причастие и така лишават детето от добър личен пример, за необходимостта на всеки от Св. Евхаристия.<text:line-break/><text:line-break/>Голяма роля играят и кръстниците, който трябва да дават добър пример на кръщелниците си като често пристъпват към св. Тайни.</text:p>
      <text:p text:style-name="Text_20_body">* * *<text:line-break/><text:line-break/><text:span text:style-name="T46">Евхаристията – е централно тайнство на Църквата. Регулярното причастие е необходимо за човека условие за спасение и наследяване на вечния живот в пълно съответствие със словата на Господ Иисус Христос, който казва - „</text:span>53. А Иисус им рече: истина, истина ви казвам: ако не ядете плътта на Сина Човечески и не пиете кръвта Му, не ще имате в себе си живот.<text:line-break/>54. Който яде Моята плът и пие Моята кръв, има живот вечен, и Аз ще го възкреся в последния ден.“ <text:span text:style-name="T47">Йоан 6, 53:44.</text:span></text:p>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1"><text:tab/><text:tab/><text:tab/><text:tab/></text:span><text:span text:style-name="T54"><text:tab/>Използвана Литература</text:span><text:span text:style-name="T55"><text:line-break/></text:span><text:line-break/><text:span text:style-name="T27">[1] Православна Литургика – Благой Чифлянов, Университетско Издателство „Св. Климент Охридски“, София 2008 г.</text:span> </text:p>
      <text:p text:style-name="Text_20_body">[<text:span text:style-name="T47">2</text:span>] <text:span text:style-name="T5">Регламент или Устав на духовната колегия издаден от император Петър I в 1721 г.</text:span></text:p>
      <text:p text:style-name="Text_20_body">[<text:span text:style-name="T47">3</text:span>] <text:span text:style-name="T5">Светител Теофан Затворник</text:span>. <text:span text:style-name="T5">Писма</text:span>. V, 757.</text:p>
      <text:p text:style-name="Text_20_body"><text:span text:style-name="T1">[</text:span><text:span text:style-name="T2">4]</text:span> <text:span text:style-name="T5">Светител Теофан Затворник</text:span>. <text:span text:style-name="T5">Писма,</text:span> IV, 693.</text:p>
      <text:p text:style-name="P9">[<text:span text:style-name="T47">5</text:span>] Правила на Светата Православна църква Апостолски постановления. Правила на Светите Апостоли - http://www.pravoslavieto.com/books/pravila/apostolski_pravila.htm</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0:54:58.540560848</meta:creation-date>
    <meta:editing-duration>PT22M56S</meta:editing-duration>
    <meta:editing-cycles>13</meta:editing-cycles>
    <meta:generator>LibreOffice/6.0.4.1$Linux_X86_64 LibreOffice_project/00m0$Build-1</meta:generator>
    <dc:date>2018-05-07T12:18:19.332871387</dc:date>
    <meta:document-statistic meta:table-count="0" meta:image-count="0" meta:object-count="0" meta:page-count="10" meta:paragraph-count="40" meta:word-count="3705" meta:character-count="23516" meta:non-whitespace-character-count="19711"/>
  </office:meta>
</office:document-meta>
</file>